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var Zwijndrecht 21707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var Zwijndrecht</text:p>
            <text:p text:style-name="common-al">Locatie  : Noordweg 3, 3336 LH te Zwijndrecht</text:p>
            <text:p text:style-name="common-al">Activiteit  : Milieuneutraal wijzigen</text:p>
            <text:p text:style-name="common-al">Voor  : Het plaatsen en in gebruik nemen van een afvulmachine voor niet-gevaarlijke producten in loods LK53</text:p>
            <text:p text:style-name="common-al">Aanvraagdatum : 21 juni 2023</text:p>
            <text:p text:style-name="common-al">Besluitdatum : 3 november 2023</text:p>
            <text:p text:style-name="common-al">Bekendmaking : 6 november 2023</text:p>
            <text:p text:style-name="common-al">Olo nummer  : 7870751</text:p>
            <text:p text:style-name="common-al">Zaaknummer : 217077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70770 en het Olo nummer: 7870751.</text:p>
            <text:p text:style-name="common-al">Voor de betreffende stukken met betrekking tot deze procedure kunt u op bijgaande link klikken:</text:p>
            <text:p text:style-name="last-al">
            <text:a xlink:href="https://loket.dcmr.nl/mozard/!suite92.scherm1007?mObj=8793513" xlink:type="simple">https://loket.dcmr.nl/mozard/!suite92.scherm1007?mObj=879351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077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Univar Zwijndrecht 2170770</meta:user-defined>
    <meta:user-defined meta:name="DCTERMS.W3CDTF/DCTERMS.available">2023-11-08</meta:user-defined>
    <meta:user-defined meta:name="DCTERMS.W3CDTF/OVERHEIDop.jaargang">2023</meta:user-defined>
    <meta:user-defined meta:name="OVERHEIDop.publicationIssue">13068</meta:user-defined>
    <meta:user-defined meta:name="OVERHEIDop.PrbID/DC.identifier">prb-2023-13068</meta:user-defined>
    <meta:user-defined meta:name="OVERHEIDop.versieInformatie"/>
  </office:meta>
</office:document-meta>
</file>