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051895 - Lindeboomsweg 5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lagen van de totale opslagcapaciteit van asbesthoudende materialen van 100 naar 25 ton</text:p>
            <text:p text:style-name="common-al">Locatie : Lindeboomsweg 5  Lochem</text:p>
            <text:p text:style-name="common-al">Datum besluit : 6 november 2023</text:p>
            <text:p text:style-name="common-al">Datum verzending : 6 november 2023</text:p>
            <text:p text:style-name="common-al">Zaaknummer ODRN: W.Z23.10705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051895 - Lindeboomsweg 5  Lochem</meta:user-defined>
    <meta:user-defined meta:name="DCTERMS.W3CDTF/DCTERMS.available">2023-11-08</meta:user-defined>
    <meta:user-defined meta:name="DCTERMS.W3CDTF/OVERHEIDop.jaargang">2023</meta:user-defined>
    <meta:user-defined meta:name="OVERHEIDop.externeBijlage">Omgevingsvergunning|exb-2023-52345</meta:user-defined>
    <meta:user-defined meta:name="OVERHEIDop.publicationIssue">13062</meta:user-defined>
    <meta:user-defined meta:name="OVERHEIDop.PrbID/DC.identifier">prb-2023-13062</meta:user-defined>
    <meta:user-defined meta:name="OVERHEIDop.versieInformatie"/>
  </office:meta>
</office:document-meta>
</file>