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beoordeling – Van Iersel Deurne B.V. - Aanmeldingsnotitie m.e.r. – Helmondsingel 131,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e.r.-beoordeling</text:span>
          </text:p>
            <text:p text:style-name="common-al">9 november 2023, Eindhoven</text:p>
            <text:p text:style-name="common-al">Van Iersel Deurne B.V. is voornemens om een vergunning in het kader van de Wet algemene bepalingen omgevingsrecht (Wabo) aan te vragen die de gehele inrichting omvat, een revisievergunning. De verwerkingscapaciteit wordt uitgebreid en er wordt een nieuwe inpandige composteringsinstallatie opgericht binnen de inrichting aan de Helmondsingel 131 te Deurne.</text:p>
            <text:p text:style-name="common-al">Ingevolge artikel 7.2 van de Wet milieubeheer en categorie 18.1 van bijlage D van het Besluit milieueffectrapportage is deze voorgenomen activiteit m.e.r.-beoordelingsplichtig. Dit houdt in dat het college van Gedeputeerde Staten van Noord-Brabant, alvorens de aanvraag omgevingsvergunning in behandeling te nemen, dient te beslissen of er voor de voorgenomen activiteit een milieu-effectrapportage (m.e.r.) moet worden opgesteld. Een m.e.r. moet worden opgesteld, indien sprake is van een activiteit die belangrijke nadelige gevolgen voor het milieu kan hebben. Daarbij dient, aldus artikel 7.17, derde lid van de Wet milieubeheer, rekening te worden gehouden met de in bijlage III bij de Europese m.e.r.-richtlijn aangegeven criteria.</text:p>
            <text:p text:style-name="common-al">Na toetsing van de voorgenomen activiteit hebben Gedeputeerde Staten van Noord-Brabant besloten dat voor deze activiteit geen m.e.r. opgesteld hoeft te worden.</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 </text:p>
            <text:p text:style-name="common-al">Aan deze procedure is het zaaknummer Z-2023-009601 gekoppeld. U dient bij correspondentie dit zaaknummer te vermelden. Op deze manier wordt uw correspondentie meteen gekoppeld aan het kenmerk in het zaaksyste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milieubeheer m.e.r.-beoordeling – Van Iersel Deurne B.V. - Aanmeldingsnotitie m.e.r. – Helmondsingel 131, Deurne</meta:user-defined>
    <meta:user-defined meta:name="DCTERMS.W3CDTF/DCTERMS.available">2023-11-09</meta:user-defined>
    <meta:user-defined meta:name="DCTERMS.W3CDTF/OVERHEIDop.jaargang">2023</meta:user-defined>
    <meta:user-defined meta:name="OVERHEIDop.publicationIssue">13060</meta:user-defined>
    <meta:user-defined meta:name="OVERHEIDop.PrbID/DC.identifier">prb-2023-13060</meta:user-defined>
    <meta:user-defined meta:name="OVERHEIDop.versieInformatie"/>
  </office:meta>
</office:document-meta>
</file>