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mersfoort Wbb bodemverontreiniging in de gemeente Amersfoort: Liendertseweg 102 te Amersfoort UT030700063 / AF030700063</text:p>
      <text:section text:name="zakelijke-mededeling_id1-3-2" text:style-name="zakelijke-mededeling">
        <text:section text:name="zakelijke-mededeling-tekst_id1-3-2-1" text:style-name="zakelijke-mededeling-tekst">
          <text:section text:name="tekst_id1-3-2-1-1" text:style-name="tekst">
            <text:p text:style-name="common-al">TAUW heeft de sanering uitgevoerd en het evaluatieverslag ingediend bij burgemeester en wethouders van de gemeente Amersfoort. Het evaluatieverslag en de monitoring voldoet aan de eisen van artikel 39c van de Wet bodembescherming. De monitoring is uitgevoerd conform het monitoringsplan waarmee burgemeester en wethouders hebben ingestemd. De sanering voldoet aan artikel 38 van de Wet bodembescherming. De bodem is nu geschikt voor functie ‘bedrijfsterrein'. Burgemeester en wethouders stemmen daarom op grond van artikel 39c, tweede lid, van de Wet Bodembescherming in met het evaluatieverslag. Dit betekent dat deze sanering formeel is afgerond.</text:p>
            <text:p text:style-name="common-al">Verzenddatum beschikking: 6 november 2023</text:p>
            <text:p text:style-name="common-al">Startdatum bezwaartermijn beschikking: 7 nov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Gemeente Amersfoort, postbus 4000, 3800 AE Amersfoort. U kunt digitaal bezwaar maken via een formulier op de website van de gemeente Amersfoort (www.amersfoort.nl/bezwaar).</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016.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F030700063</meta:user-defined>
    <dc:language>nl</dc:language>
    <meta:user-defined meta:name="OVERHEIDop.locatietype/OVERHEIDop.gebiedsmarkering">Adres</meta:user-defined>
    <meta:user-defined meta:name="DC.title">Gemeente Amersfoort Wbb bodemverontreiniging in de gemeente Amersfoort: Liendertseweg 102 te Amersfoort UT030700063 / AF030700063</meta:user-defined>
    <meta:user-defined meta:name="DCTERMS.W3CDTF/DCTERMS.available">2023-11-08</meta:user-defined>
    <meta:user-defined meta:name="DCTERMS.W3CDTF/OVERHEIDop.jaargang">2023</meta:user-defined>
    <meta:user-defined meta:name="OVERHEIDop.publicationIssue">13058</meta:user-defined>
    <meta:user-defined meta:name="OVERHEIDop.PrbID/DC.identifier">prb-2023-13058</meta:user-defined>
    <meta:user-defined meta:name="OVERHEIDop.versieInformatie"/>
  </office:meta>
</office:document-meta>
</file>