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31 oktober 2023 tot wijziging van de Subsidieregeling plattelandsontwikkelingsprogramma 3 Noord-Brabant 2014-2020 in verband met een technische aanpassing (Zesentwintigste wijziging Subsidieregeling plattelandsontwikkelingsprogramma 3 Noord-Brabant 2014-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plattelandsontwikkelingsprogramma 3 Noord-Brabant 2014-2020 te wijzigen in verband met het doorvoeren van een technische wijziging in paragraaf 6;</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plattelandsontwikkelingsprogramma 3 Noord-Brabant 2014-2020</text:p>
            <text:p text:style-name="al">Artikel 2.6.7 komt te luiden:</text:p>
            <text:p text:style-name="al"/>
            <text:p text:style-name="al">
            <text:span text:style-name="nadrukvet">Artikel 2.6.7 Subsidieplafond</text:span>
          </text:p>
            <text:list text:style-name="id1-3-2-2-1-5">
              <text:list-item text:style-override="id1-3-2-2-1-5">
                <text:number>1.</text:number>
                <text:p text:style-name="al">Gedeputeerde Staten stellen het subsidieplafond voor subsidies als bedoeld in artikel 2.6.3, voor de tenderperiode, genoemd in artikel 2.6.6, vast op:</text:p>
                <text:list text:style-name="id1-3-2-2-1-5-3">
                  <text:list-item text:style-override="id1-3-2-2-1-5-3-1">
                    <text:number>a.</text:number>
                    <text:p text:style-name="al">€ 4.340.000 voor projecten die worden uitgevoerd in het beheersgebied van waterschap Aa en Maas en die betrekking hebben op het doel zoals genoemd in artikel 2.6.4, tweede lid, onderdeel c, onder 1º;</text:p>
                  </text:list-item>
                  <text:list-item text:style-override="id1-3-2-2-1-5-3-2">
                    <text:number>b.</text:number>
                    <text:p text:style-name="al">€ 4.340.000 voor projecten die worden uitgevoerd in het beheersgebied van waterschap De Dommel en die betrekking hebben op het doel zoals genoemd in artikel 2.6.4, tweede lid, onderdeel c, onder 2º;</text:p>
                  </text:list-item>
                  <text:list-item text:style-override="id1-3-2-2-1-5-3-3">
                    <text:number>c.</text:number>
                    <text:p text:style-name="al">€ 4.700.000 voor projecten die worden uitgevoerd in het beheersgebied van waterschap Brabantse Delta en die betrekking hebben op het doel zoals genoemd in artikel 2.6.4, tweede lid, onderdeel c, onder 3º.</text:p>
                  </text:list-item>
                </text:list>
              </text:list-item>
              <text:list-item text:style-override="id1-3-2-2-1-6">
                <text:number>2.</text:number>
                <text:p text:style-name="al">Het deelplafond, bedoeld in het eerste lid, onder c, bestaat voor 50% uit ELFPO middelen.</text:p>
              </text:list-item>
              <text:list-item text:style-override="id1-3-2-2-1-7">
                <text:number>3.</text:number>
                <text:p text:style-name="al">De deelplafonds, bedoeld in het eerste lid, onder a en b, bestaan voor 100% uit ELFPO middel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31 oktober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mr. I.R. Adema </text:span></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drs. P.J. Buijtels </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ehorende bij de Zesentwintigste wijziging Subsidieregeling plattelandsontwikkelingsprogramma 3 Noord-Brabant 2014-2020</text:p>
          <text:p text:style-name="al">Met deze wijziging wordt artikel 2.6.7 aangepast ten aanzien van de deelplafonds voor het beheergebieden van de waterschappen De Dommel en Brabantse Delta. De te verlenen subsidies bestonden voor 50% uit Europese middelen, voor 25% uit provinciale middelen en voor 25% uit middelen van een ander overheidsorgaan. De bedragen in de deelplafonds betreffen een overprogrammering. Dit houdt in dat de plafonds hoger zijn dan de beschikbare Europese middelen. De cofinancieringsverklaring die aanvragers op grond van artikel 2.6.4 bij de aanvraag moeten indienen, is bedoeld om de kosten te dekken in het geval dat de beschikbare Europese middelen niet toereikend zijn om de volledige subsidie te kunnen uitbetalen. Na wijziging bestaan de plafonds volledig uit Europese middelen. Het vereiste dat een ander overheidsorgaan 25% moet bijdragen, geldt vanwege de overprogrammering nog steeds. Dit omdat het andere overheidsorgaan zal worden aangesproken als de Europese middelen in het plafond niet toereikend zijn om het volledige subsidiebedrag te dekken. Van een wijziging in de selectieprocedure is daardoor geen sprak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5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5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5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Noord-Brabant]|[https://lokaleregelgeving.overheid.nl/CVDR275924</meta:user-defined>
    <meta:user-defined meta:name="DC.source">Verordening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https://eur-lex.europa.eu/eli/reg/2020/2220/oj</meta:user-defined>
    <meta:user-defined meta:name="DC.source">Verordening (EU) nr. 1308/2013 wat betreft de middelen en verdeling van die steun voor de jaren 2021 en 2022 (PbEU 2020, L 437)]|[https://eur-lex.europa.eu/eli/reg/2013/1308/oj</meta:user-defined>
    <meta:user-defined meta:name="OVERHEIDop.referentienummer">C2323681/ 5350093</meta:user-defined>
    <meta:user-defined meta:name="DCTERMS.alternative">Subsidieregeling plattelandsontwikkelingsprogramma 3 Noord-Brabant 2014-2020</meta:user-defined>
    <dc:language>nl</dc:language>
    <meta:user-defined meta:name="OVERHEIDop.locatietype/OVERHEIDop.gebiedsmarkering">Provincie</meta:user-defined>
    <meta:user-defined meta:name="DC.title">Subsidieregeling plattelandsontwikkelingsprogramma 3 Noord-Brabant 2014-2020</meta:user-defined>
    <meta:user-defined meta:name="DCTERMS.W3CDTF/DCTERMS.available">2023-11-08</meta:user-defined>
    <meta:user-defined meta:name="DCTERMS.W3CDTF/OVERHEIDop.jaargang">2023</meta:user-defined>
    <meta:user-defined meta:name="OVERHEIDop.publicationIssue">13055</meta:user-defined>
    <meta:user-defined meta:name="OVERHEIDop.betreftRegeling">CVDR377683_27</meta:user-defined>
    <meta:user-defined meta:name="xs:date/OVERHEIDop.startdatum">2023-11-09</meta:user-defined>
    <meta:user-defined meta:name="OVERHEIDop.PrbID/DC.identifier">prb-2023-13055</meta:user-defined>
    <meta:user-defined meta:name="OVERHEIDop.versieInformatie"/>
  </office:meta>
</office:document-meta>
</file>