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5 juli 2023 van de Antea Group te Oosterhout, namens de provincie Noord-Brabant te ‘s-Hertogenbosch, een melding met een saneringsverslag van de actieve bronaanpak (fase 1) op locatie Van Voorst tot Voorststraat 45 en omgeving in Vught, NB086501344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verslag van de uitgevoerde bronaanpak (saneringsfase 1)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9 november 2023 gedurende zes weken ter inzage bij de Omgevingsdienst Zuidoost-Brabant en bij de gemeente Vugh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nov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539</meta:user-defined>
    <dc:language>nl</dc:language>
    <meta:user-defined meta:name="OVERHEIDop.locatietype/OVERHEIDop.gebiedsmarkering">Weg</meta:user-defined>
    <meta:user-defined meta:name="DC.title">Kennisgeving ontwerpbeschikking bodem</meta:user-defined>
    <meta:user-defined meta:name="OVERHEIDop.datumEindeReactietermijn">2023-12-22</meta:user-defined>
    <meta:user-defined meta:name="OVERHEIDop.TilID/OVERHEIDop.terinzageleggingOP">til-2023-19154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054</meta:user-defined>
    <meta:user-defined meta:name="OVERHEIDop.PrbID/DC.identifier">prb-2023-13054</meta:user-defined>
    <meta:user-defined meta:name="OVERHEIDop.versieInformatie"/>
  </office:meta>
</office:document-meta>
</file>