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eieren, nesten, voortplantingsplaatsen of rustplaatsen van huismus en vleermuizen aan de Belgiëlaan 2 t/m 236, Stads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Jorritsma Bouw BV. De provincie geeft hiermee toestemming voor het opzettelijk verstoren, het opzettelijk beschadigen of vernielen van voortplantingsplaatsen of rustplaatsen en het opzettelijk vernielen, beschadigen of wegnemen van nesten, rustplaatsen of eieren van gewone dwergvleermuis, gewone grootoorvleermuis, ruige dwergvleermuis en huismus vanwege het renoveren van de portiekflats aan de Belgiëlaan 2 tot en met 236 te Stadskanaal. Het dossiernummer is K51451.</text:p>
            <text:p text:style-name="common-al">
            <text:span text:style-name="nadrukvet">Meer informatie over de ontheffing</text:span>
          </text:p>
            <text:p text:style-name="common-al">Het besluit en de documenten die daarbij horen, kunt u tot en met 14 december 2023 digitaal inzien. Kijkt u daarvoor op ‘Bekijk documenten’ of 'Details’ aan de linkerkant van deze pagina.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4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145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heffing voor opzettelijk verstoren en opzettelijk vernielen, beschadigen of wegnemen van eieren, nesten, voortplantingsplaatsen of rustplaatsen van huismus en vleermuizen aan de Belgiëlaan 2 t/m 236, Stadskanaal</meta:user-defined>
    <meta:user-defined meta:name="OVERHEIDop.datumEindeReactietermijn">2023-12-14</meta:user-defined>
    <meta:user-defined meta:name="OVERHEIDop.terinzageleggingBG">https://www.provinciegroningen.nl/publicatievoorstellen/publicatievoorstel/00bb908b-0100-cb46-9258-622948436a2d/</meta:user-defined>
    <meta:user-defined meta:name="DCTERMS.W3CDTF/DCTERMS.available">2023-11-08</meta:user-defined>
    <meta:user-defined meta:name="DCTERMS.W3CDTF/OVERHEIDop.jaargang">2023</meta:user-defined>
    <meta:user-defined meta:name="OVERHEIDop.publicationIssue">13053</meta:user-defined>
    <meta:user-defined meta:name="OVERHEIDop.PrbID/DC.identifier">prb-2023-13053</meta:user-defined>
    <meta:user-defined meta:name="OVERHEIDop.versieInformatie"/>
  </office:meta>
</office:document-meta>
</file>