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Graafseweg Box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Graafseweg te Boxmeer. </text:p>
            <text:p text:style-name="common-al">8 november 2023, 's-Hertogenbosch.</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Graafseweg 34 te Boxmeer ter gelegenheid van een feestavond. De ontbranding van het vuurwerk vindt plaats op 29 december 2023 tussen 17.00 uur en 20.00 uur. De opbouw van het vuurwerk start op 29 december 2023 om 12.00 uur. De duur van het vuurwerk is ongeveer 9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Z2023-00001996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996</meta:user-defined>
    <meta:user-defined meta:name="DCTERMS.abstract">Betreft: melding vuurwerk Graafseweg Boxmeer</meta:user-defined>
    <dc:language>nl</dc:language>
    <meta:user-defined meta:name="OVERHEIDop.locatietype/OVERHEIDop.gebiedsmarkering">Punt</meta:user-defined>
    <meta:user-defined meta:name="DC.title">Melding Vuurwerkbesluit - Graafseweg Boxmeer</meta:user-defined>
    <meta:user-defined meta:name="DCTERMS.W3CDTF/DCTERMS.available">2023-11-08</meta:user-defined>
    <meta:user-defined meta:name="DCTERMS.W3CDTF/OVERHEIDop.jaargang">2023</meta:user-defined>
    <meta:user-defined meta:name="OVERHEIDop.publicationIssue">13052</meta:user-defined>
    <meta:user-defined meta:name="OVERHEIDop.PrbID/DC.identifier">prb-2023-13052</meta:user-defined>
    <meta:user-defined meta:name="OVERHEIDop.versieInformatie"/>
  </office:meta>
</office:document-meta>
</file>