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546959 - Hydro Extrusion Drunen B.V. -  Alcoalaan 1, 5151RW Dru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Hydro Extrusion Drunen, gelegen aan de Alcoalaan 1 te Drunen.</text:p>
            <text:p text:style-name="common-al">6 februari 2023, Tilburg</text:p>
            <text:p text:style-name="common-al">Gedeputeerde Staten van Noord-Brabant maakt bekend dat zij van Hydro Extrusion Drunen een aanvraag voor een vergunning ingevolge de Wet algemene bepalingen omgevingsrecht hebben ontvangen. De aanvraag betreft het vervangen van de bestaande schrootopslagloods (hal 94) en het plaatsen van een luifel (hal 95) aan de nieuwe opslagloods, voor de inrichting gelegen aan de Alcoalaan 1 te Drunen.</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0591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5</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5</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5</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van de bestaande schrootopslagloods (hal 94) en het plaatsen van een luifel (hal 95) aan de nieuwe opslagloods op locatie de Alcoalaan 1, 5151RW Drunen</meta:user-defined>
    <dc:language>nl</dc:language>
    <meta:user-defined meta:name="OVERHEIDop.locatietype/OVERHEIDop.gebiedsmarkering">Punt</meta:user-defined>
    <meta:user-defined meta:name="DC.title">Aanvraag omgevingsvergunning voor OLO 7546959 - Hydro Extrusion Drunen B.V. -  Alcoalaan 1, 5151RW Drunen</meta:user-defined>
    <meta:user-defined meta:name="DCTERMS.W3CDTF/DCTERMS.available">2023-02-06</meta:user-defined>
    <meta:user-defined meta:name="DCTERMS.W3CDTF/OVERHEIDop.jaargang">2023</meta:user-defined>
    <meta:user-defined meta:name="OVERHEIDop.publicationIssue">1305</meta:user-defined>
    <meta:user-defined meta:name="OVERHEIDop.PrbID/DC.identifier">prb-2023-1305</meta:user-defined>
    <meta:user-defined meta:name="OVERHEIDop.versieInformatie"/>
  </office:meta>
</office:document-meta>
</file>