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in de N346, provinciale weg grens Gelderland - Hengelo, ter hoogte van hectometerpunt 43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ontvingen wij een aanvraag voor het leggen van kabels in de N346, provinciale weg grens Gelderland - Hengelo, ter hoogte van hectometerpunt 43.770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18</meta:user-defined>
    <meta:user-defined meta:name="DCTERMS.abstract">Betreft: Besluit op aanvraag op locatie in de N346, provinciale weg grens Gelderland - Hengelo, ter hoogte van hectometerpunt 43.770</meta:user-defined>
    <dc:language>nl</dc:language>
    <meta:user-defined meta:name="OVERHEIDop.locatietype/OVERHEIDop.gebiedsmarkering">Lijn</meta:user-defined>
    <meta:user-defined meta:name="DC.title">Kennisgeving besluit op een aanvraag voor het aanleggen van kabels in de N346, provinciale weg grens Gelderland - Hengelo, ter hoogte van hectometerpunt 43.770</meta:user-defined>
    <meta:user-defined meta:name="OVERHEIDop.datumEindeReactietermijn">2023-12-18</meta:user-defined>
    <meta:user-defined meta:name="OVERHEIDop.terinzageleggingBG">https://jeleefomgeving.nl/inzien/001900328/2a55583f-7c7b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47</meta:user-defined>
    <meta:user-defined meta:name="OVERHEIDop.PrbID/DC.identifier">prb-2023-13047</meta:user-defined>
    <meta:user-defined meta:name="OVERHEIDop.versieInformatie"/>
  </office:meta>
</office:document-meta>
</file>