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537553 - Covestro (Netherlands) B.V. - Sluisweg 12, 5145P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Covestro (Netherlands) B.V, gelegen aan de Sluisweg 12 te Waalwijk.</text:p>
            <text:p text:style-name="common-al">6 februari 2023, Tilburg</text:p>
            <text:p text:style-name="common-al">Gedeputeerde Staten van Noord-Brabant maakt bekend dat zij van Covestro (Netherlands) B.V. een aanvraag voor een vergunning ingevolge de Wet algemene bepalingen omgevingsrecht hebben ontvangen. De aanvraag betreft het plaatsen van twee zuilen die moeten helpen met ontruimingen op parkeerplekken P1 en P3, voor de inrichting gelegen aan de Sluisweg 12 te Waalw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0510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twee zuilen die moeten helpen met ontruimingen op parkeerplekken P1 en P3 op locatie Sluisweg 12, 5145PE Waalwijk</meta:user-defined>
    <dc:language>nl</dc:language>
    <meta:user-defined meta:name="OVERHEIDop.locatietype/OVERHEIDop.gebiedsmarkering">Punt</meta:user-defined>
    <meta:user-defined meta:name="DC.title">Aanvraag omgevingsvergunning voor OLO 7537553 - Covestro (Netherlands) B.V. - Sluisweg 12, 5145PE Waalwijk</meta:user-defined>
    <meta:user-defined meta:name="DCTERMS.W3CDTF/DCTERMS.available">2023-02-06</meta:user-defined>
    <meta:user-defined meta:name="DCTERMS.W3CDTF/OVERHEIDop.jaargang">2023</meta:user-defined>
    <meta:user-defined meta:name="OVERHEIDop.publicationIssue">1304</meta:user-defined>
    <meta:user-defined meta:name="OVERHEIDop.PrbID/DC.identifier">prb-2023-1304</meta:user-defined>
    <meta:user-defined meta:name="OVERHEIDop.versieInformatie"/>
  </office:meta>
</office:document-meta>
</file>