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Kennisgeving voornemen tot verkoop grond van de Provincie Limburg aan het Waterschap Limburg te Valk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20 dagen na de datum van deze publicatie of daarna te verkopen en te leveren aan het Waterschap Limburg (gevestigd te Roermond) de volgende percelen:</text:p>
            <text:p text:style-name="al"/>
            <text:list text:style-name="id1-3-2-2-1-4">
              <text:list-item text:style-override="id1-3-2-2-1-4-1">
                <text:number>-</text:number>
                <text:p text:style-name="al">Kadastrale gemeente Valkenburg, sectie U, nummer 139, groot 01.46.75 ha</text:p>
              </text:list-item>
              <text:list-item text:style-override="id1-3-2-2-1-4-2">
                <text:number>-</text:number>
                <text:p text:style-name="al">Kadastrale gemeente Valkenburg, sectie U, nummer 149, groot 00.28.90 ha</text:p>
                <text:p text:style-name="al"/>
              </text:list-item>
            </text:list>
            <text:p text:style-name="al">In het kader van het programma Water in Balans heeft het Waterschap Limburg in het Hekerbeekdal onderzoek gedaan naar maatregelen tegen wateroverlast. Bij stevige buien zijn er problemen met het opvangen van het regenwater in de bestaande regenwaterbuffer Goudsberg gelegen aan de Hekerweg te Valkenburg. Door realisatie van meerdere kleine boerenbuffers / verhoogde ruggen in het afstroomgebied naar deze buffer, ontstaat de mogelijkheid om dit water af te remmen, voor een groot gedeelte te bufferen en te laten infiltreren in de bodem. Hierdoor wordt de bestaande regenwaterbuffer ontlast waardoor deze ingezet kan worden voor water dat vanuit de Hekerbeek doorstroomt richting Valkenburg. Concreet houdt dit in dat het Waterschap binnen dit project op de laagste punten van het stromingsgebied in de huiskavel van een agrariër maatregelen wil treffen. Om op deze specifiek gelegen grond de voornoemde maatregelen te kunnen treffen, is de medewerking nodig van deze grondeigenaar die deze grond in bezit en gebruik heeft. De betreffende grondeigenaar is bereid hieraan mee te werken op voorwaarde dat hij gecompenseerd wordt in grond welke direct gelegen is aan zijn huidige huiskavel. Mede omdat de verwerving van de grond op basis van vrijwilligheid gebeurd, is het opzetten van een ruiling binnen dit project de enige mogelijkheid om deze aanpassingen in het watersysteem te kunnen realiseren. </text:p>
            <text:p text:style-name="al"/>
            <text:p text:style-name="al">De Provincie Limburg is van mening dat, op basis van objectieve, toetsbare en redelijke criteria, slechts één serieuze gegadigde, in casu het Waterschap Limburg, in aanmerking komt voor onderhavige verkoop omdat het Waterschap als enige deze boerenbuffers / verhoogde ruggen kan realiseren en op deze manier het algemeen belang zal dienen.</text:p>
            <text:p text:style-name="al">Provincie Limburg meent dat vaststaat, althans of redelijkerwijs mag worden aangenomen, dat op grond van objectieve, toetsbare en redelijke criteria het Waterschap Limburg als enige serieuze gegadigde in aanmerking komt voor de aankoop van de bovengenoemde percelen. De criteria op basis waarvan de provincie tot deze conclusie is gekomen zijn de volgende:</text:p>
            <text:list text:style-name="id1-3-2-2-1-9">
              <text:list-item text:style-override="id1-3-2-2-1-9-1">
                <text:number>a.</text:number>
                <text:p text:style-name="al">Voor aankoop komen alleen in aanmerking partijen die ten behoeve van het bovengenoemde project maatregelen treffen in het algemene belang, te weten waterveiligheid in het Hekerbeekdal op de locatie stroomafwaarts van de Goudsberg naar de Hekerbeek.</text:p>
              </text:list-item>
              <text:list-item text:style-override="id1-3-2-2-1-9-2">
                <text:number>b.</text:number>
                <text:p text:style-name="al">Op de te verkopen percelen wordt een kwalitatieve verplichting gevestigd van a) blijvend grasland, b) in stand houden van een strook struweel van ca 550 m2 en een haag van 265 meter. Waterschap Limburg is bereid om de gronden onder deze voorwaarde te accepteren. </text:p>
                <text:p text:style-name="al"/>
              </text:list-item>
            </text:list>
            <text:p text:style-name="al">De Provincie Limburg gaat 20 dagen na de datum van deze publicatie over tot het verkopen en leveren van gronden aan het Waterschap Limburg.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len Valkenburg U 139 en 149’.</text:p>
            <text:p text:style-name="al"/>
            <text:p text:style-name="al">Volledigheidshalve wordt opgemerkt dat de thans gestelde termijn een uiterlijke termijn is en dat een nadere verlenging van deze termijn niet aan de orde is.</text:p>
            <text:p text:style-name="al"/>
            <text:p text:style-name="al">Hierbij behoudt de Provincie Limburg zich uitdrukkelijk het recht voor om de grond naar eigen oordeel terug te trekken als compensatiegrond voor het project.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03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 van de Provincie Limburg aan het Waterschap Limburg te Valkenburg</meta:user-defined>
    <meta:user-defined meta:name="DCTERMS.W3CDTF/DCTERMS.available">2023-11-08</meta:user-defined>
    <meta:user-defined meta:name="DCTERMS.W3CDTF/OVERHEIDop.jaargang">2023</meta:user-defined>
    <meta:user-defined meta:name="OVERHEIDop.publicationIssue">13038</meta:user-defined>
    <meta:user-defined meta:name="OVERHEIDop.PrbID/DC.identifier">prb-2023-13038</meta:user-defined>
    <meta:user-defined meta:name="OVERHEIDop.versieInformatie"/>
  </office:meta>
</office:document-meta>
</file>