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al veranderen - plaatsen en in gebruik nemen zaagtafel en twee lasapparaten, Nieuwe Waterweg 1 Oss, Z/206264</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 </text:p>
            <text:p text:style-name="common-al">Gedeputeerde Staten van Noord-Brabant maken bekend dat zij in kader van de Wet algemene bepalingen omgevingsrecht hebben besloten de beslistermijn voor een aanvraag voor een vergunning van de Nieuwe Waterweg Handel en Overslag B.V. met maximaal 6 weken te verlengen. De aanvraag betreft het plaatsen en in gebruik nemen van een zaagtafel en twee lasapparaten op de locatie Nieuwe Waterweg 1 te Oss. </text:p>
            <text:p text:style-name="common-al">Aan deze procedure is het kenmerk Z/ 206264 gekoppeld. Bij correspondentie graag dit kenmerk vermelden. Correspondentie middels e-mail kunt u richten aan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264</meta:user-defined>
    <dc:language>nl</dc:language>
    <meta:user-defined meta:name="OVERHEIDop.locatietype/OVERHEIDop.gebiedsmarkering">Adres</meta:user-defined>
    <meta:user-defined meta:name="DC.title">Kennisgeving verlenging beslistermijn - reguliere procedure Wabo - milieuneutraal veranderen - plaatsen en in gebruik nemen zaagtafel en twee lasapparaten, Nieuwe Waterweg 1 Oss, Z/206264</meta:user-defined>
    <meta:user-defined meta:name="DCTERMS.W3CDTF/DCTERMS.available">2023-11-07</meta:user-defined>
    <meta:user-defined meta:name="DCTERMS.W3CDTF/OVERHEIDop.jaargang">2023</meta:user-defined>
    <meta:user-defined meta:name="OVERHEIDop.publicationIssue">13036</meta:user-defined>
    <meta:user-defined meta:name="OVERHEIDop.PrbID/DC.identifier">prb-2023-13036</meta:user-defined>
    <meta:user-defined meta:name="OVERHEIDop.versieInformatie"/>
  </office:meta>
</office:document-meta>
</file>