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buiten behandeling stellen –Veerweg 1 Renkum </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elderland maken bekend dat zij ingevolge de Wet algemene bepalingen omgevingsrecht (Wabo) de volgende aanvraag omgevingsvergunning buiten behandeling stellen, waarbij de reguliere voorbereidingsprocedure van toepassing is:</text:p>
            <text:p text:style-name="common-al">Voor : vervanging van een bestaande stoomketel (K43/44) door twee nieuwe stoomketels </text:p>
            <text:p text:style-name="common-al">Locatie : Veerweg 1 Renkum</text:p>
            <text:p text:style-name="common-al">Datum besluit : 3 november 2023</text:p>
            <text:p text:style-name="common-al">Datum verzending : 3 november 2023</text:p>
            <text:p text:style-name="common-al">Zaaknummer ODRN: W.Z23.105899.02</text:p>
            <text:p text:style-name="common-al">Bezwaar</text:p>
            <text:p text:style-name="common-al">U kunt binnen zes weken na de verzenddatum van het besluit laten weten dat u het niet eens bent met het besluit. Dit heet bezwaar maken. U kunt bezwaar maken als het besluit tegen uw belangen ingaat.</text:p>
            <text:p text:style-name="common-al">Stuur hiervoor binnen 6 weken een brief naar provincie Gelderland. </text:p>
            <text:p text:style-name="common-al">Zet in de brief in ieder geval het volgende: </text:p>
            <text:p text:style-name="common-al">• Uw naam en adres; </text:p>
            <text:p text:style-name="common-al">• De datum; </text:p>
            <text:p text:style-name="common-al">• De beslissing waarmee u het niet eens bent; </text:p>
            <text:p text:style-name="common-al">• Waarom u het niet met de beslissing eens bent; </text:p>
            <text:p text:style-name="common-al">• Uw handtekening;</text:p>
            <text:p text:style-name="common-al">• Het zaaknummer W.Z22.108022.01. </text:p>
            <text:p text:style-name="common-al">Stuur de brief naar: </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Dringende situatie</text:p>
            <text:p text:style-name="common-al">Het kan tot 18 weken duren voordat u een beslissing over uw bezwaar ontvangt. Kunt u hier niet op wachten, bijvoorbeeld omdat ons besluit nu al ernstige gevolgen heeft? Dan kunt u aan de rechter vragen om het besluit tijdelijk uit te stellen. Dat heet een voorlopige voorziening. </text:p>
            <text:p text:style-name="common-al">U doet dat zo: </text:p>
            <text:p text:style-name="common-al">• U schrijft eerst de brief met uw bezwaar. Hiervan maakt u een kopie. </text:p>
            <text:p text:style-name="common-al">• Daarna schrijft u nog een brief. Hierin schrijft u waarom u wilt dat het besluit nog niet wordt uitgevoerd. U vraagt dus om een voorlopige voorziening. </text:p>
            <text:p text:style-name="common-al">• Stuur de brief waarin u vraagt om uitstel met de kopie van uw bezwaar naar:</text:p>
            <text:p text:style-name="common-al">Voorzieningenrechter van de Rechtbank Gelderland </text:p>
            <text:p text:style-name="common-al">Sector Bestuursrecht </text:p>
            <text:p text:style-name="common-al">Postbus 9030 </text:p>
            <text:p text:style-name="common-al">6800 EM Arnhem</text:p>
            <text:p text:style-name="common-al">Informatie</text:p>
            <text:p text:style-name="last-al">Voor meer informatie kunt u contact opnemen met de Omgevingsdienst Regio Nijmegen via wabo@odrn.nl of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3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3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3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aanvraag omgevingsvergunning buiten behandeling stellen –Veerweg 1 Renkum</meta:user-defined>
    <meta:user-defined meta:name="DCTERMS.W3CDTF/DCTERMS.available">2023-11-07</meta:user-defined>
    <meta:user-defined meta:name="DCTERMS.W3CDTF/OVERHEIDop.jaargang">2023</meta:user-defined>
    <meta:user-defined meta:name="OVERHEIDop.externeBijlage">Aanvraag buiten behandeling stellen|exb-2023-52266</meta:user-defined>
    <meta:user-defined meta:name="OVERHEIDop.publicationIssue">13035</meta:user-defined>
    <meta:user-defined meta:name="OVERHEIDop.PrbID/DC.identifier">prb-2023-13035</meta:user-defined>
    <meta:user-defined meta:name="OVERHEIDop.versieInformatie"/>
  </office:meta>
</office:document-meta>
</file>