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beschadigen of vernielen van vaste voortplantingsplaatsen of rustplaatsen van grote bosmuis in de natuurgebieden van Westerwol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Staatsbosbeheer. De provincie geeft hiermee toestemming voor het opzettelijk beschadigen of vernielen van vaste voortplantingsplaatsen of rustplaatsen van de grote bosmuis vanwege het uitvoeren van herstelmaatregelen in de bossen rondom Ter Apel en op de heiden en vennen van Breedwisch. Het dossiernummer is K52454.</text:p>
            <text:p text:style-name="common-al">
            <text:span text:style-name="nadrukvet">Meer informatie over de ontheffing</text:span>
          </text:p>
            <text:p text:style-name="common-al">Het <text:a xlink:href="https://www.provinciegroningen.nl/publicatievoorstellen/publicatievoorstel/308b858b-0000-cb2a-ba88-d14eefe6c658/" xlink:type="simple"><text:span text:style-name="nadrukondlijn">besluit en de documenten</text:span></text:a> die daarbij horen, kunt u tot en met 12 december 2023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2 december 2023 een bezwaarschrift indienen. Meer informatie over hoe u bezwaar kunt maken, staat op <text:span text:style-name="nadrukondlijn">provinciegroningen.nl/bezwaarmaken.nl.</text:span></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span text:style-name="nadrukondlijn">natuurbeschermingswet@provinciegroningen.nl.</text:span> Vermeld daarbij het dossiernummer K52454.</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 besluit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3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2454</meta:user-defined>
    <dc:language>nl</dc:language>
    <meta:user-defined meta:name="OVERHEIDop.locatietype/OVERHEIDop.gebiedsmarkering">Woonplaats</meta:user-defined>
    <meta:user-defined meta:name="DC.title">Ontheffing voor opzettelijk beschadigen of vernielen van vaste voortplantingsplaatsen of rustplaatsen van grote bosmuis in de natuurgebieden van Westerwolde</meta:user-defined>
    <meta:user-defined meta:name="OVERHEIDop.datumEindeReactietermijn">2023-12-12</meta:user-defined>
    <meta:user-defined meta:name="OVERHEIDop.terinzageleggingBG">https://www.provinciegroningen.nl/publicatievoorstellen/publicatievoorstel/308b858b-0000-cb2a-ba88-d14eefe6c658/</meta:user-defined>
    <meta:user-defined meta:name="DCTERMS.W3CDTF/DCTERMS.available">2023-11-08</meta:user-defined>
    <meta:user-defined meta:name="DCTERMS.W3CDTF/OVERHEIDop.jaargang">2023</meta:user-defined>
    <meta:user-defined meta:name="OVERHEIDop.publicationIssue">13032</meta:user-defined>
    <meta:user-defined meta:name="OVERHEIDop.PrbID/DC.identifier">prb-2023-13032</meta:user-defined>
    <meta:user-defined meta:name="OVERHEIDop.versieInformatie"/>
  </office:meta>
</office:document-meta>
</file>