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opzettelijk vernielen, beschadigen of wegnemen van rustplaatsen, voortplantingsplaatsen, nesten of eieren van huismus en gewone dwergvleermuis aan Napels Oost 5 t/m 11, Heiligerlee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Acantus. De provincie geeft hiermee toestemming voor het opzettelijk verstoren, het opzettelijk beschadigen of vernielen van voortplantingsplaatsen of rustplaatsen en het opzettelijk vernielen, beschadigen of wegnemen van nesten, rustplaatsen of eieren van huismus en gewone dwergvleermuis vanwege het slopen van woningen aan Napels Oost 5 tot en met 11 (oneven) te Heiligerlee. Het dossiernummer is K52374.</text:p>
            <text:p text:style-name="common-al">
            <text:span text:style-name="nadrukvet">Meer informatie over de ontheffing</text:span>
          </text:p>
            <text:p text:style-name="common-al">Het <text:a xlink:href="https://www.provinciegroningen.nl/publicatievoorstellen/publicatievoorstel/205e8a8b-0000-ce14-ab83-b8f459eae087/" xlink:type="simple"><text:span text:style-name="nadrukondlijn">besluit en de documenten</text:span></text:a> die daarbij horen, kunt u tot en met 12 december 2023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12 december 2023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2374.</text:p>
            <text:p text:style-name="common-al">
            <text:span text:style-name="nadrukvet">Waarom publiceert de provincie Groningen dit bericht?</text:span>
          </text:p>
            <text:p text:style-name="last-al">Het kan zijn dat besluiten van de provincie Groningen zoals vergunningen, bouwplannen en regelgeving van invloed zijn op uw leefomgeving. Door het publiceren van dit bericht laten wij u weten welk besluit wij hebben genomen of van plan zijn te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3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3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3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5237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heffing voor opzettelijk verstoren en opzettelijk vernielen, beschadigen of wegnemen van rustplaatsen, voortplantingsplaatsen, nesten of eieren van huismus en gewone dwergvleermuis aan Napels Oost 5 t/m 11, Heiligerlee</meta:user-defined>
    <meta:user-defined meta:name="OVERHEIDop.datumEindeReactietermijn">2023-12-12</meta:user-defined>
    <meta:user-defined meta:name="OVERHEIDop.terinzageleggingBG">https://www.provinciegroningen.nl/publicatievoorstellen/publicatievoorstel/205e8a8b-0000-ce14-ab83-b8f459eae087/</meta:user-defined>
    <meta:user-defined meta:name="DCTERMS.W3CDTF/DCTERMS.available">2023-11-08</meta:user-defined>
    <meta:user-defined meta:name="DCTERMS.W3CDTF/OVERHEIDop.jaargang">2023</meta:user-defined>
    <meta:user-defined meta:name="OVERHEIDop.publicationIssue">13031</meta:user-defined>
    <meta:user-defined meta:name="OVERHEIDop.PrbID/DC.identifier">prb-2023-13031</meta:user-defined>
    <meta:user-defined meta:name="OVERHEIDop.versieInformatie"/>
  </office:meta>
</office:document-meta>
</file>