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het in werking hebben van een melkrundveehouderij aan de Garsthuizerweg 4, 9914 TJ, Zeerijp</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te weigeren. De vergunning is aangevraagd voor het in werking hebben van een melkrundveehouderij aan de Garsthuizerweg 4, 9914 TJ, Zeerijp. Het dossiernummer is K41757.</text:p>
            <text:p text:style-name="common-al">
            <text:span text:style-name="nadrukvet">Meer informatie over het ontwerpbesluit</text:span>
          </text:p>
            <text:p text:style-name="common-al">Het ontwerp<text:a xlink:href="https://www.provinciegroningen.nl/publicatievoorstellen/publicatievoorstel/3047958b-0000-cb17-8747-ebc23604576d/" xlink:type="simple"><text:span text:style-name="nadrukondlijn">besluit en de documenten</text:span></text:a> die daarbij horen, kunt u tot en met 19 december 2023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19 december 2023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41757.</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2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2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41757</meta:user-defined>
    <dc:language>nl</dc:language>
    <meta:user-defined meta:name="OVERHEIDop.locatietype/OVERHEIDop.gebiedsmarkering">Adres</meta:user-defined>
    <meta:user-defined meta:name="DC.title">Ontwerpbesluit natuurvergunning voor het in werking hebben van een melkrundveehouderij aan de Garsthuizerweg 4, 9914 TJ, Zeerijp</meta:user-defined>
    <meta:user-defined meta:name="OVERHEIDop.datumEindeReactietermijn">2023-12-19</meta:user-defined>
    <meta:user-defined meta:name="OVERHEIDop.terinzageleggingBG">https://www.provinciegroningen.nl/publicatievoorstellen/publicatievoorstel/3047958b-0000-cb17-8747-ebc23604576d/</meta:user-defined>
    <meta:user-defined meta:name="DCTERMS.W3CDTF/DCTERMS.available">2023-11-08</meta:user-defined>
    <meta:user-defined meta:name="DCTERMS.W3CDTF/OVERHEIDop.jaargang">2023</meta:user-defined>
    <meta:user-defined meta:name="OVERHEIDop.publicationIssue">13029</meta:user-defined>
    <meta:user-defined meta:name="OVERHEIDop.PrbID/DC.identifier">prb-2023-13029</meta:user-defined>
    <meta:user-defined meta:name="OVERHEIDop.versieInformatie"/>
  </office:meta>
</office:document-meta>
</file>