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op de N764, provinciale weg Zwolle - Kampen, tussen hectometerpunten 10.320 en 12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ontvingen wij een ontheffingsaanvraag voor het plaatsen van omleidingsborden op de N764, provinciale weg Zwolle - Kampen, tussen hectometerpunten 10.320 en 12.80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dec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2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2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2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28</meta:user-defined>
    <meta:user-defined meta:name="DCTERMS.abstract">Betreft: Besluit op aanvraag op locatie op de N764, provinciale weg Zwolle - Kampen, tussen hectometerpunten 10.320 en 12.800</meta:user-defined>
    <dc:language>nl</dc:language>
    <meta:user-defined meta:name="OVERHEIDop.locatietype/OVERHEIDop.gebiedsmarkering">Lijn</meta:user-defined>
    <meta:user-defined meta:name="DC.title">Kennisgeving besluit op een ontheffingsaanvraag voor het plaatsen van omleidingsborden op de N764, provinciale weg Zwolle - Kampen, tussen hectometerpunten 10.320 en 12.800</meta:user-defined>
    <meta:user-defined meta:name="OVERHEIDop.datumEindeReactietermijn">2023-12-19</meta:user-defined>
    <meta:user-defined meta:name="OVERHEIDop.terinzageleggingBG">https://jeleefomgeving.nl/inzien/001900328/6c78956f-7a54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028</meta:user-defined>
    <meta:user-defined meta:name="OVERHEIDop.PrbID/DC.identifier">prb-2023-13028</meta:user-defined>
    <meta:user-defined meta:name="OVERHEIDop.versieInformatie"/>
  </office:meta>
</office:document-meta>
</file>