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ice Zeeland - Verlening vergunning Wet natuurbescherming populatiebeheer vos in Natura 2000-gebieden Kop van Schouwen, Yerseke en Kapelse Moer, Oosterschelde en Grevel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op grond van artikel 2.7 lid 2 van de Wet natuurbescherming een vergunning te verlenen aan de Faunabeheereenheid Zeeland voor populatiebeheer van vossen door middel van het doden met een geweer, kunstburchten, kastval en/of vangkooi in de Natura 2000-gebieden Kop van Schouwen, Yerseke en Kapelse Moer, Oosterschelde en Grevelingen. De vergunning heeft een looptijd tot en met 31 december 2025. Het zaaknummer van deze voorgenomen besluiten is: 130165</text:p>
            <text:p text:style-name="common-al"/>
            <text:p text:style-name="tussenkopcur">
            <text:span text:style-name="nadrukvet">Ter inzage</text:span>
          </text:p>
            <text:p text:style-name="common-al">De vergunning ligt 6 weken na de publicatiedatum ter inzage. U kunt op afspraak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130165 te vermelden.</text:p>
            <text:p text:style-name="common-al"/>
            <text:p text:style-name="tussenkopcur">
            <text:span text:style-name="nadrukvet">Zienswijze</text:span>
          </text:p>
            <text:p text:style-name="common-al">Gedurende de periode van terinzagelegging (d.d. 1 november tot en met 12 december) worden alle belanghebbenden inclusief de vergunninghouder in de gelegenheid gesteld om schriftelijk of mondeling een zienswijze met betrekking tot het ontwerpbesluit in te dienen bij het Gedeputeerde Staten van Zeeland, Postbus 6001, 4330 LA Middelburg.</text:p>
            <text:p text:style-name="common-al"/>
            <text:p text:style-name="common-al">Wanneer wij binnen de door ons gestelde termijn geen reactie hebben ontvangen, gaan wij ervan uit dat de noodzaak om van deze gelegenheid gebruik te maken bij geen van de belanghebbenden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02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2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2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165</meta:user-defined>
    <meta:user-defined meta:name="DCTERMS.abstract">Verlening vergunning Wet natuurbescherming populatiebeheer vos in Natura 2000-gebieden Kop van Schouwen, Yerseke en Kapelse Moer, Oosterschelde en Grevel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rovinice Zeeland - Verlening vergunning Wet natuurbescherming populatiebeheer vos in Natura 2000-gebieden Kop van Schouwen, Yerseke en Kapelse Moer, Oosterschelde en Grevelingen</meta:user-defined>
    <meta:user-defined meta:name="OVERHEIDop.datumEindeReactietermijn">2023-12-20</meta:user-defined>
    <meta:user-defined meta:name="OVERHEIDop.TilID/OVERHEIDop.terinzageleggingOP">til-2023-19104</meta:user-defined>
    <meta:user-defined meta:name="DCTERMS.W3CDTF/DCTERMS.available">2023-11-08</meta:user-defined>
    <meta:user-defined meta:name="DCTERMS.W3CDTF/OVERHEIDop.jaargang">2023</meta:user-defined>
    <meta:user-defined meta:name="OVERHEIDop.publicationIssue">13025</meta:user-defined>
    <meta:user-defined meta:name="OVERHEIDop.PrbID/DC.identifier">prb-2023-13025</meta:user-defined>
    <meta:user-defined meta:name="OVERHEIDop.versieInformatie"/>
  </office:meta>
</office:document-meta>
</file>