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 Haarlemmertrekvaart thv 9 te Oegstgeest</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De Omgevingsdienst West-Holland heeft namens gedeputeerde staten van Zuid-Holland een melding ontvangen ingevolge artikel 39b (BUS melding, tijdelijk uitplaatsen) van de Wet bodembescherming (Wbb), ingediend door Mateboer Milieu Techniek B.V. namens Kodar Energomontaza Doo. Het betreft een melding voor de locatie Haarlemmertrekvaart thv 9 te Oegstgeest. De locatie is geregistreerd onder de locatiecode AA057901050. </text:span></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last-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39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3944</meta:user-defined>
    <meta:user-defined meta:name="DCTERMS.abstract">Het betreft een melding voor de locatie Haarlemmertrekvaart thv 9 te Oegstgeest</meta:user-defined>
    <dc:language>nl</dc:language>
    <meta:user-defined meta:name="OVERHEIDop.locatietype/OVERHEIDop.gebiedsmarkering">Weg</meta:user-defined>
    <meta:user-defined meta:name="DC.title">Kennisgeving BUS melding - Haarlemmertrekvaart thv 9 te Oegstgeest</meta:user-defined>
    <meta:user-defined meta:name="DCTERMS.W3CDTF/DCTERMS.available">2023-11-08</meta:user-defined>
    <meta:user-defined meta:name="DCTERMS.W3CDTF/OVERHEIDop.jaargang">2023</meta:user-defined>
    <meta:user-defined meta:name="OVERHEIDop.publicationIssue">13022</meta:user-defined>
    <meta:user-defined meta:name="OVERHEIDop.PrbID/DC.identifier">prb-2023-13022</meta:user-defined>
    <meta:user-defined meta:name="OVERHEIDop.versieInformatie"/>
  </office:meta>
</office:document-meta>
</file>