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en plaatsen van lichtmasten op de N760, provinciale weg IJsselmuiden - Genemuiden, ter hoogte van hectometerpunt 7.130 en tussen hectometerpunten 8.480 en 8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ontvingen wij een ontheffingsaanvraag voor het leggen van kabels en plaatsen van lichtmasten op de N760, provinciale weg IJsselmuiden - Genemuiden, ter hoogte van hectometerpunt 7.130 en tussen hectometerpunten 8.480 en 8.8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9</meta:user-defined>
    <meta:user-defined meta:name="DCTERMS.abstract">Betreft: Besluit op aanvraag op locatie op de N760, provinciale weg IJsselmuiden - Genemuiden, ter hoogte van hectometerpunt 7.130 en tussen hectometerpunten 8.480 en 8.83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ontheffingsaanvraag voor het leggen van kabels en plaatsen van lichtmasten op de N760, provinciale weg IJsselmuiden - Genemuiden, ter hoogte van hectometerpunt 7.130 en tussen hectometerpunten 8.480 en 8.830</meta:user-defined>
    <meta:user-defined meta:name="OVERHEIDop.datumEindeReactietermijn">2023-12-19</meta:user-defined>
    <meta:user-defined meta:name="OVERHEIDop.terinzageleggingBG">https://jeleefomgeving.nl/inzien/001900328/a8010bdd-7a47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020</meta:user-defined>
    <meta:user-defined meta:name="OVERHEIDop.PrbID/DC.identifier">prb-2023-13020</meta:user-defined>
    <meta:user-defined meta:name="OVERHEIDop.versieInformatie"/>
  </office:meta>
</office:document-meta>
</file>