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Koninginneweg 58 Kortenhoef</text:p>
            <text:p text:style-name="common-al">Kadastrale aanduiding : gemeente Kortenhoef, sectie B, nummers 6813, 6815, 6816 en 6937</text:p>
            <text:p text:style-name="common-al">Datum ontvangst : 03 november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148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1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1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1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11-07</meta:user-defined>
    <meta:user-defined meta:name="DCTERMS.W3CDTF/OVERHEIDop.jaargang">2023</meta:user-defined>
    <meta:user-defined meta:name="OVERHEIDop.publicationIssue">13016</meta:user-defined>
    <meta:user-defined meta:name="OVERHEIDop.PrbID/DC.identifier">prb-2023-13016</meta:user-defined>
    <meta:user-defined meta:name="OVERHEIDop.versieInformatie"/>
  </office:meta>
</office:document-meta>
</file>