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31 oktober 2023 tot wijziging van de Subsidieregeling cultureel erfgoed Noord-Brabant 2016 in verband met het openstellen van een nieuwe paragraaf 4 voor projecten gericht op de restauratie van orgels en in verband met diverse wijzigingen van paragraaf 5 (Dertiende wijziging Subsidieregeling cultureel erfgoed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cultureel erfgoed Noord-Brabant 2016 te wijzigen in verband met het openstellen van een nieuwe paragraaf 4 voor projecten gericht op de restauratie van orgels en in verband met diverse wijzigingen van paragraaf 5;</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cultureel erfgoed Noord-Brabant 2016</text:p>
            <text:p text:style-name="al">De Subsidieregeling cultureel erfgoed Noord-Brabant 2016 wordt als volgt gewijzigd:</text:p>
            <text:p text:style-name="al"/>
            <text:p text:style-name="al">A.</text:p>
            <text:p text:style-name="al"/>
            <text:p text:style-name="al">Paragraaf 4 komt te luiden:</text:p>
            <text:p text:style-name="al"/>
            <text:p text:style-name="al">
            <text:span text:style-name="nadrukvet">§4 Restauratie van orgels met monumentale waarde</text:span>
          </text:p>
            <text:p text:style-name="al"/>
            <text:p text:style-name="al">
            <text:span text:style-name="nadrukvet">Artikel 4.1 Begripsbepalingen</text:span>
          </text:p>
            <text:p text:style-name="al">In deze paragraaf wordt verstaan onder:</text:p>
            <text:p text:style-name="al">
            <text:span text:style-name="nadrukcur">Asv:</text:span> Algemene subsidieverordening Noord-Brabant;</text:p>
            <text:p text:style-name="al">
            <text:span text:style-name="nadrukcur">erfgoed:</text:span> zaken die mensen waarderen, zich mee identificeren en willen bewaren voor toekomstige generaties;</text:p>
            <text:p text:style-name="al">
            <text:span text:style-name="nadrukcur">Leidraad subsidiabele instandhoudingskosten:</text:span> leidraad die als bijlage is opgenomen bij de Subsidieregeling instandhouding monumenten;</text:p>
            <text:p text:style-name="al">
            <text:span text:style-name="nadrukcur">lijst van orgels met monumentale waarde:</text:span> de lijst van orgels met monumentale waarde, zoals gepubliceerd op de site van de Rijksdienst voor het Cultureel Erfgoed;</text:p>
            <text:p text:style-name="al">
            <text:span text:style-name="nadrukcur">religieus erfgoed:</text:span> erfgoed in de vorm van monumentale kerken, synagogen, kloosters, kapellen, abdijen, devotiekapellen en andere gebouwde uitingen van het religieuze leven of hun interieur;</text:p>
            <text:p text:style-name="al">
            <text:span text:style-name="nadrukcur">restauratie:</text:span> handeling die nodig is om het onroerend erfgoed duurzaam, sober en doelmatig in stand te houden ten behoeve van een stabiele, maatschappelijk verantwoorde of duurzame functie;</text:p>
            <text:p text:style-name="al">
            <text:span text:style-name="nadrukcur">rijksmonument:</text:span> onroerende zaak die deel uitmaakt van het erfgoed en is ingeschreven in het rijksmonumentenregister, bedoeld in artikel 3.3 van de Erfgoedwet.</text:p>
            <text:p text:style-name="al"/>
            <text:p text:style-name="al">
            <text:span text:style-name="nadrukvet">Artikel 4.2 Doelgroep</text:span>
          </text:p>
            <text:p text:style-name="al">Subsidie op grond van deze paragraaf kan worden aangevraagd door rechtspersonen.</text:p>
            <text:p text:style-name="al"/>
            <text:p text:style-name="al">
            <text:span text:style-name="nadrukvet">Artikel 4.3 Subsidievorm</text:span>
          </text:p>
            <text:p text:style-name="al">Gedeputeerde Staten verstrekken op grond van deze paragraaf projectsubsidies in de vorm van een geldbedrag. </text:p>
            <text:p text:style-name="al"/>
            <text:p text:style-name="al">
            <text:span text:style-name="nadrukvet">Artikel 4.4 Subsidiabele activiteiten</text:span>
          </text:p>
            <text:p text:style-name="al">Subsidie kan worden verstrekt voor projecten gericht op de restauratie van orgels met monumentale waarde.</text:p>
            <text:p text:style-name="al"/>
            <text:p text:style-name="al">
            <text:span text:style-name="nadrukvet">Artikel 4.5 Weigeringsgronden</text:span>
          </text:p>
            <text:p text:style-name="al">Subsidie wordt geweigerd indien:</text:p>
            <text:list text:style-name="id1-3-2-2-1-31">
              <text:list-item text:style-override="id1-3-2-2-1-31-1">
                <text:number>a.</text:number>
                <text:p text:style-name="al">aan de subsidieaanvrager in het kader van hetzelfde aanvraagtijdvak reeds subsidie is verstrekt op grond van deze paragraaf;</text:p>
              </text:list-item>
              <text:list-item text:style-override="id1-3-2-2-1-31-2">
                <text:number>b.</text:number>
                <text:p text:style-name="al">voor het project reeds subsidie is verstrekt:</text:p>
                <text:list text:style-name="id1-3-2-2-1-31-2-3">
                  <text:list-item text:style-override="id1-3-2-2-1-31-2-3-1">
                    <text:number>1°.</text:number>
                    <text:p text:style-name="al">op grond van een andere provinciale subsidieregeling, tenzij subsidie is verstrekt op grond van de Subsidieregeling buurtfonds Noord-Brabant; </text:p>
                  </text:list-item>
                  <text:list-item text:style-override="id1-3-2-2-1-31-2-3-2">
                    <text:number>2°.</text:number>
                    <text:p text:style-name="al">op grond van de Subsidieregeling restauratie klinkend erfgoed; </text:p>
                  </text:list-item>
                  <text:list-item text:style-override="id1-3-2-2-1-31-2-3-3">
                    <text:number>3°.</text:number>
                    <text:p text:style-name="al">op grond van de Subsidieregeling instandhouding monumenten;</text:p>
                  </text:list-item>
                </text:list>
              </text:list-item>
              <text:list-item text:style-override="id1-3-2-2-1-31-3">
                <text:number>c.</text:number>
                <text:p text:style-name="al">de aangevraagde subsidie minder bedraagt dan € 10.000.</text:p>
              </text:list-item>
            </text:list>
            <text:p text:style-name="al">
            <text:span text:style-name="nadrukvet">Artikel 4.6 Subsidievereisten</text:span>
          </text:p>
            <text:p text:style-name="al">Om voor subsidie als bedoeld in artikel 4.4 in aanmerking te komen, wordt voldaan aan de volgende vereisten:</text:p>
            <text:list text:style-name="id1-3-2-2-1-34">
              <text:list-item text:style-override="id1-3-2-2-1-34-1">
                <text:number>a.</text:number>
                <text:p text:style-name="al">het project is gericht op de restauratie van een orgel dat: </text:p>
                <text:list text:style-name="id1-3-2-2-1-34-1-3">
                  <text:list-item text:style-override="id1-3-2-2-1-34-1-3-1">
                    <text:number>1°.</text:number>
                    <text:p text:style-name="al">onderdeel is van een rijksmonument dat tot religieus erfgoed behoort; en</text:p>
                  </text:list-item>
                  <text:list-item text:style-override="id1-3-2-2-1-34-1-3-2">
                    <text:number>2°.</text:number>
                    <text:p text:style-name="al">opgenomen is op de lijst van de Rijksdienst voor Cultureel Erfgoed;</text:p>
                  </text:list-item>
                </text:list>
              </text:list-item>
              <text:list-item text:style-override="id1-3-2-2-1-34-2">
                <text:number>b.</text:number>
                <text:p text:style-name="al">het orgel is gelegen in de provincie Noord-Brabant;</text:p>
              </text:list-item>
              <text:list-item text:style-override="id1-3-2-2-1-34-3">
                <text:number>c.</text:number>
                <text:p text:style-name="al">de aanvrager is eigenaar van het orgel; </text:p>
              </text:list-item>
              <text:list-item text:style-override="id1-3-2-2-1-34-4">
                <text:number>d.</text:number>
                <text:p text:style-name="al">de subsidieaanvrager overlegt een restauratieplan met betrekking tot het orgel, dat bestaat uit: </text:p>
                <text:list text:style-name="id1-3-2-2-1-34-4-3">
                  <text:list-item text:style-override="id1-3-2-2-1-34-4-3-1">
                    <text:number>1°.</text:number>
                    <text:p text:style-name="al"> een inspectierapport, opgesteld door een onafhankelijk orgeladviseur; </text:p>
                  </text:list-item>
                  <text:list-item text:style-override="id1-3-2-2-1-34-4-3-2">
                    <text:number>2°.</text:number>
                    <text:p text:style-name="al">overzichts- en detailfoto’s die een duidelijke indruk geven van het orgel en de situering in het gebouw en van de aanwezige gebreken;</text:p>
                  </text:list-item>
                  <text:list-item text:style-override="id1-3-2-2-1-34-4-3-3">
                    <text:number>3°.</text:number>
                    <text:p text:style-name="al">tekeningen van de bestaande toestand van het klinkend onderdeel en tekeningen waarop de voorgenomen herstelwerkzaamheden of wijzigingen staan aangegeven;</text:p>
                  </text:list-item>
                  <text:list-item text:style-override="id1-3-2-2-1-34-4-3-4">
                    <text:number>4°.</text:number>
                    <text:p text:style-name="al">een op de onder 3º bedoelde beschrijving gebaseerd bestek of een op die beschrijving gebaseerde werkomschrijving;</text:p>
                  </text:list-item>
                  <text:list-item text:style-override="id1-3-2-2-1-34-4-3-5">
                    <text:number>5°.</text:number>
                    <text:p text:style-name="al"> een gespecificeerde begroting van de restauratiekosten van het orgel, opgesteld in het daartoe door Gedeputeerde Staten vastgestelde format; en</text:p>
                  </text:list-item>
                  <text:list-item text:style-override="id1-3-2-2-1-34-4-3-6">
                    <text:number>6°.</text:number>
                    <text:p text:style-name="al"> in voorkomende gevallen rapporten inzake bouwfysische, bouwhistorische, constructieve, cultuurhistorische, decoratieve, materiaaltechnische of preventieve aspecten van het orgel;</text:p>
                  </text:list-item>
                </text:list>
              </text:list-item>
              <text:list-item text:style-override="id1-3-2-2-1-34-5">
                <text:number>e.</text:number>
                <text:p text:style-name="al">uit het restauratieplan, bedoeld onder d, blijkt tevens dat de restauratie er op is gericht:</text:p>
                <text:list text:style-name="id1-3-2-2-1-34-5-3">
                  <text:list-item text:style-override="id1-3-2-2-1-34-5-3-1">
                    <text:number>1°.</text:number>
                    <text:p text:style-name="al">de omvang van de ingreep zo veel mogelijk te beperken;</text:p>
                  </text:list-item>
                  <text:list-item text:style-override="id1-3-2-2-1-34-5-3-2">
                    <text:number>2°.</text:number>
                    <text:p text:style-name="al">de oorzaak van de ontstane schade weg te nemen;</text:p>
                  </text:list-item>
                  <text:list-item text:style-override="id1-3-2-2-1-34-5-3-3">
                    <text:number>3°.</text:number>
                    <text:p text:style-name="al">eerdere uitgevoerde restauraties met respect te behandelen;</text:p>
                  </text:list-item>
                </text:list>
              </text:list-item>
              <text:list-item text:style-override="id1-3-2-2-1-34-6">
                <text:number>f.</text:number>
                <text:p text:style-name="al">de subsidieaanvrager communiceert over de resultaten en voortgang van het project, blijkend uit een communicatieplan;</text:p>
              </text:list-item>
              <text:list-item text:style-override="id1-3-2-2-1-34-7">
                <text:number>g.</text:number>
                <text:p text:style-name="al">de subsidieaanvrager maakt door middel van een financieel dekkingsplan aannemelijk dat de financiering van het gedeelte van de restauratiekosten dat niet voor subsidie in aanmerking komt, voldoende is gewaarborgd.</text:p>
              </text:list-item>
            </text:list>
            <text:p text:style-name="al">
            <text:span text:style-name="nadrukvet">Artikel 4.7 Subsidiabele kosten</text:span>
          </text:p>
            <text:p text:style-name="al">De kosten van werkzaamheden, maatregelen en voorzieningen die als subsidiabel zijn aangemerkt in de Leidraad subsidiabele instandhoudingskosten komen voor subsidie in aanmerking, mits deze noodzakelijk en adequaat zijn in relatie tot het doel van de subsidie.</text:p>
            <text:p text:style-name="al"/>
            <text:p text:style-name="al">
            <text:span text:style-name="nadrukvet">Artikel 4.8 Niet subsidiabele kosten</text:span>
          </text:p>
            <text:p text:style-name="al">In afwijking van artikel 4.7 komen in ieder geval niet voor subsidie in aanmerking de kosten van werkzaamheden, maatregelen en voorzieningen die als niet subsidiabel zijn aangemerkt in de Leidraad subsidiabele instandhoudingskosten.</text:p>
            <text:p text:style-name="al"/>
            <text:p text:style-name="al">
            <text:span text:style-name="nadrukvet">Artikel 4.9 Vereisten subsidieaanvraag</text:span>
          </text:p>
            <text:p text:style-name="al">Subsidieaanvragen worden ingediend van 1 februari 2024 tot en met 4 maart 2024.</text:p>
            <text:p text:style-name="al"/>
            <text:p text:style-name="al">
            <text:span text:style-name="nadrukvet">Artikel 4.10 Subsidieplafond</text:span>
          </text:p>
            <text:p text:style-name="al">Gedeputeerde staten stellen het subsidieplafond voor subsidies als bedoeld in artikel 4.4 vast op € 260.000 voor de periode, genoemd in artikel 4.9.</text:p>
            <text:p text:style-name="al"/>
            <text:p text:style-name="al">
            <text:span text:style-name="nadrukvet">Artikel 4.11 Subsidiehoogte</text:span>
          </text:p>
            <text:list text:style-name="id1-3-2-2-1-48">
              <text:list-item text:style-override="id1-3-2-2-1-48-1">
                <text:number>1.</text:number>
                <text:p text:style-name="al">De hoogte van de subsidie, bedoeld in artikel 4.4, bedraagt 25% van de subsidiabele kosten, tot een maximum van € 124.999. </text:p>
              </text:list-item>
              <text:list-item text:style-override="id1-3-2-2-1-48-2">
                <text:number>2.</text:number>
                <text:p text:style-name="al">Indien toepassing van het eerste lid tot gevolg heeft dat de subsidie minder dan € 10.000 bedraagt, wordt de subsidie niet verstrekt.</text:p>
              </text:list-item>
            </text:list>
            <text:p text:style-name="al">
            <text:span text:style-name="nadrukvet">Artikel 4.12 Verdeelcriteria</text:span>
          </text:p>
            <text:list text:style-name="id1-3-2-2-1-50">
              <text:list-item text:style-override="id1-3-2-2-1-50-1">
                <text:number>1.</text:number>
                <text:p text:style-name="al">Subsidie wordt verdeeld op volgorde van binnenkomst van de subsidieaanvragen.</text:p>
              </text:list-item>
              <text:list-item text:style-override="id1-3-2-2-1-50-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0-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50-4">
                <text:number>4.</text:number>
                <text:p text:style-name="al">De trekking wordt schriftelijk vastgelegd door de notaris, waarbij de aanvragen van hoog naar laag worden gerangschikt in volgorde van trekking.</text:p>
              </text:list-item>
              <text:list-item text:style-override="id1-3-2-2-1-50-5">
                <text:number>5.</text:number>
                <text:p text:style-name="al">De subsidie wordt overeenkomstig de rangschikking verdeeld over opeenvolgende aanvragen die volledig gehonoreerd kunnen worden. </text:p>
              </text:list-item>
            </text:list>
            <text:p text:style-name="al">
            <text:span text:style-name="nadrukvet">Artikel 4.13 Verplichtingen van de subsidieontvanger</text:span>
          </text:p>
            <text:list text:style-name="id1-3-2-2-1-52">
              <text:list-item text:style-override="id1-3-2-2-1-52-1">
                <text:number>1.</text:number>
                <text:p text:style-name="al">De subsidieontvanger heeft in ieder geval de volgende verplichtingen:</text:p>
                <text:list text:style-name="id1-3-2-2-1-52-1-3">
                  <text:list-item text:style-override="id1-3-2-2-1-52-1-3-1">
                    <text:number>a.</text:number>
                    <text:p text:style-name="al">de subsidieontvanger nodigt de Rijksdienst voor het Cultureel Erfgoed uit aanwezig te zijn bij de eerste bouwvergadering ten behoeve van de restauratie;</text:p>
                  </text:list-item>
                  <text:list-item text:style-override="id1-3-2-2-1-52-1-3-2">
                    <text:number>b.</text:number>
                    <text:p text:style-name="al">het project wordt afgerond voor 31 december 2026;</text:p>
                  </text:list-item>
                  <text:list-item text:style-override="id1-3-2-2-1-52-1-3-3">
                    <text:number>c.</text:number>
                    <text:p text:style-name="al">de subsidieontvanger documenteert de verrichte werkzaamheden;</text:p>
                  </text:list-item>
                  <text:list-item text:style-override="id1-3-2-2-1-52-1-3-4">
                    <text:number>d.</text:number>
                    <text:p text:style-name="al">indien de subsidie meer bedraagt dan € 25.000 overlegt de subsidieontvanger jaarlijks een tussentijds voortgangsverslag, indien de periode van uitvoering van de activiteiten waarvoor de subsidie wordt verstrekt meer dan twaalf maanden bedraagt;</text:p>
                  </text:list-item>
                </text:list>
              </text:list-item>
              <text:list-item text:style-override="id1-3-2-2-1-52-2">
                <text:number>2.</text:number>
                <text:p text:style-name="al">Indien het project wegens onvoorziene omstandigheden niet kan worden afgerond binnen de termijn, genoemd in het eerste lid, onder b, kan de subsidieontvanger schriftelijk een gemotiveerd verzoek bij Gedeputeerde Staten indienen tot verlenging met maximaal een jaar ten opzichte van de in het eerste lid, onder b, genoemde termijn. </text:p>
              </text:list-item>
              <text:list-item text:style-override="id1-3-2-2-1-52-3">
                <text:number>3.</text:number>
                <text:p text:style-name="al">Verzoeken tot verlenging, bedoeld in het tweede lid, worden uiterlijk de dag voor het verstrijken van de projecttermijn ingediend.</text:p>
              </text:list-item>
            </text:list>
            <text:p text:style-name="al">
            <text:span text:style-name="nadrukvet">Artikel 4.14 Prestatieverantwoording</text:span>
          </text:p>
            <text:list text:style-name="id1-3-2-2-1-54">
              <text:list-item text:style-override="id1-3-2-2-1-54-1">
                <text:number>1.</text:number>
                <text:p text:style-name="al">Bij subsidies tot € 25.000 toont de subsidieontvanger desgevraagd aan dat de activiteiten waarvoor de subsidie is verleend, zijn verricht en dat aan de aan de subsidie verbonden verplichtingen is voldaan door middel van een activiteitenverslag of foto’s of videomateriaal.</text:p>
              </text:list-item>
              <text:list-item text:style-override="id1-3-2-2-1-54-2">
                <text:number>2.</text:number>
                <text:p text:style-name="al">Bij subsidies van € 25.000 tot € 125.000 toont de subsidieontvanger bij de aanvraag tot subsidievaststelling aan dat de activiteiten, waarvoor de subsidie is verleend, zijn verricht en dat aan de subsidie verbonden verplichtingen is voldaan door middel van een activiteitenverslag.</text:p>
              </text:list-item>
            </text:list>
            <text:p text:style-name="al">
            <text:span text:style-name="nadrukvet">Artikel 4.15 Bevoorschotting en betaling</text:span>
          </text:p>
            <text:list text:style-name="id1-3-2-2-1-56">
              <text:list-item text:style-override="id1-3-2-2-1-56-1">
                <text:number>1.</text:number>
                <text:p text:style-name="al">Gedeputeerde Staten verstrekken een voorschot van 100 % van het verleende subsidiebedrag.</text:p>
              </text:list-item>
              <text:list-item text:style-override="id1-3-2-2-1-56-2">
                <text:number>2.</text:number>
                <text:p text:style-name="al">Het voorschot, bedoeld in het eerste lid, wordt in een keer betaald.</text:p>
              </text:list-item>
            </text:list>
            <text:p text:style-name="al">
            <text:span text:style-name="nadrukvet">Artikel 4.16 Evaluatie</text:span>
          </text:p>
            <text:p text:style-name="al">Gedeputeerde Staten zenden in 2027 aan Provinciale Staten een verslag over de werking van deze paragraaf in de praktijk.</text:p>
            <text:p text:style-name="al"/>
            <text:p text:style-name="al">B.</text:p>
            <text:p text:style-name="al"/>
            <text:p text:style-name="al">Paragraaf 5 komt te luiden: </text:p>
            <text:p text:style-name="al"/>
            <text:p text:style-name="al">
            <text:span text:style-name="nadrukvet">§ 5 Stimulans publieksbereik musea en theaters</text:span>
          </text:p>
            <text:p text:style-name="al"/>
            <text:p text:style-name="al">
            <text:span text:style-name="nadrukvet">Artikel 5.1 Begripsbepalingen</text:span>
          </text:p>
            <text:p text:style-name="al">In deze paragraaf wordt verstaan onder:</text:p>
            <text:p text:style-name="al">
            <text:span text:style-name="nadrukcur">amateurkunstorganisatie:</text:span> maker van amateurkunstvoorstellingen of amateurpodiumkunstpresentaties;</text:p>
            <text:p text:style-name="al">
            <text:span text:style-name="nadrukcur">Asv</text:span>: Algemene subsidieverordening Noord-Brabant;</text:p>
            <text:p text:style-name="al">
            <text:span text:style-name="nadrukcur">cultuurparticipatie:</text:span> actief in de vrije tijd beoefenen van kunstzinnige of erfgoedactiviteiten;</text:p>
            <text:p text:style-name="al">
            <text:span text:style-name="nadrukcur">Fonds Podiumkunsten</text:span>: cultuurfonds voor muziek, muziektheater, dans, theater en festivals in Nederland en het Caribisch deel van het Koninkrijk;</text:p>
            <text:p text:style-name="al">
            <text:span text:style-name="nadrukcur">inclusiviteit</text:span>: mate waarin makers, producenten, werkenden en publiek van alle zichtbare of niet-zichtbare identiteiten zichzelf kunnen zijn en zich veilig en gerespecteerd voelen;</text:p>
            <text:p text:style-name="al">
            <text:span text:style-name="nadrukcur">museumregister</text:span>: lijst met geregistreerde musea zoals opgesteld door de Stichting Museumregister Nederland;</text:p>
            <text:p text:style-name="al">
            <text:span text:style-name="nadrukcur">Podiumregeling</text:span>: subsidieregeling die Nederlandse podia bij het presenteren van een professioneel, kwalitatief en pluriform podiumkunstenaanbod ondersteunt en bijdraagt aan het opbouwen van een publiek daarvoor in hun eigen omgeving, gepubliceerd via <text:a xlink:href="https://fondspodiumkunsten.nl/" xlink:type="simple"><text:span text:style-name="nadrukondlijn">www.fondspodiumkunsten.nl</text:span></text:a>;</text:p>
            <text:p text:style-name="al">
            <text:span text:style-name="nadrukcur">professionele kunstenproducenten</text:span>: maker die of gezelschap dat professionele kunst tot stand brengt;</text:p>
            <text:p text:style-name="al">
            <text:span text:style-name="nadrukcur">theater</text:span>: een organisatie die de hoofdgebruiker is van een gebouw met een of meer theaterzalen, waarin zij op regelmatige basis professionele podiumkunstenaars en publiek samenbrengt bij voorstellingen;</text:p>
            <text:p text:style-name="al">
            <text:span text:style-name="nadrukcur">VSCD</text:span>: Vereniging van Schouwburg- en Concertgebouwdirecties.</text:p>
            <text:p text:style-name="al"/>
            <text:p text:style-name="al">
            <text:span text:style-name="nadrukvet">Artikel 5.2 Doelgroep</text:span>
          </text:p>
            <text:p text:style-name="al">Subsidie op grond van deze paragraaf kan worden aangevraagd door rechtspersonen.</text:p>
            <text:p text:style-name="al"/>
            <text:p text:style-name="al">
            <text:span text:style-name="nadrukvet">Artikel 5.3 Subsidievorm</text:span>
          </text:p>
            <text:list text:style-name="id1-3-2-2-1-83">
              <text:list-item text:style-override="id1-3-2-2-1-83-1">
                <text:number>1.</text:number>
                <text:p text:style-name="al">Gedeputeerde Staten verstrekken op grond van deze paragraaf projectsubsidie.</text:p>
              </text:list-item>
              <text:list-item text:style-override="id1-3-2-2-1-83-2">
                <text:number>2.</text:number>
                <text:p text:style-name="al">Subsidies als bedoeld in het eerste lid worden verstrekt in de vorm van een geldbedrag.</text:p>
              </text:list-item>
            </text:list>
            <text:p text:style-name="al">
            <text:span text:style-name="nadrukvet">Artikel 5.4 Subsidiabele activiteiten</text:span>
          </text:p>
            <text:p text:style-name="al">Subsidie kan worden verstrekt voor de uitvoering van projecten in de eigen regio gericht op het verbreden van het publieksbereik.</text:p>
            <text:p text:style-name="al"/>
            <text:p text:style-name="al">
            <text:span text:style-name="nadrukvet">Artikel 5.5 Weigeringsgronden</text:span>
          </text:p>
            <text:p text:style-name="al">Subsidie wordt geweigerd indien:</text:p>
            <text:list text:style-name="id1-3-2-2-1-89">
              <text:list-item text:style-override="id1-3-2-2-1-89-1">
                <text:number>a.</text:number>
                <text:p text:style-name="al">reeds voor 1 januari 2024 begonnen is met de uitvoering van het project;</text:p>
              </text:list-item>
              <text:list-item text:style-override="id1-3-2-2-1-89-2">
                <text:number>b.</text:number>
                <text:p text:style-name="al">voor het project reeds subsidie is verstrekt op grond van deze regeling of een andere provinciale regeling;</text:p>
              </text:list-item>
              <text:list-item text:style-override="id1-3-2-2-1-89-3">
                <text:number>c.</text:number>
                <text:p text:style-name="al">het project is gericht op het aanpassen van de fysieke ruimte;</text:p>
              </text:list-item>
              <text:list-item text:style-override="id1-3-2-2-1-89-4">
                <text:number>d.</text:number>
                <text:p text:style-name="al">het project reguliere exploitatieactiviteiten omvat.</text:p>
              </text:list-item>
            </text:list>
            <text:p text:style-name="al">
            <text:span text:style-name="nadrukvet">Artikel 5.6 Subsidievereisten</text:span>
          </text:p>
            <text:p text:style-name="al">Om voor subsidie als bedoeld in artikel 5.4 in aanmerking te komen, wordt voldaan aan de volgende vereisten:</text:p>
            <text:list text:style-name="id1-3-2-2-1-92">
              <text:list-item text:style-override="id1-3-2-2-1-92-1">
                <text:number>a.</text:number>
                <text:p text:style-name="al">het project wordt uitgevoerd in de provincie Noord-Brabant;</text:p>
              </text:list-item>
              <text:list-item text:style-override="id1-3-2-2-1-92-2">
                <text:number>b.</text:number>
                <text:p text:style-name="al">het project richt zich op het bereiken van nieuwe publieksgroepen uit de eigen regio; </text:p>
              </text:list-item>
              <text:list-item text:style-override="id1-3-2-2-1-92-3">
                <text:number>c.</text:number>
                <text:p text:style-name="al">de subsidieaanvrager is:</text:p>
                <text:list text:style-name="id1-3-2-2-1-92-3-3">
                  <text:list-item text:style-override="id1-3-2-2-1-92-3-3-1">
                    <text:number>1°.</text:number>
                    <text:p text:style-name="al">een in Brabant gevestigd museum dat is geregistreerd in het museumregister;</text:p>
                  </text:list-item>
                  <text:list-item text:style-override="id1-3-2-2-1-92-3-3-2">
                    <text:number>2°.</text:number>
                    <text:p text:style-name="al">een in Brabant gevestigd theater dat lid is van de VSCD; of</text:p>
                  </text:list-item>
                  <text:list-item text:style-override="id1-3-2-2-1-92-3-3-3">
                    <text:number>3°.</text:number>
                    <text:p text:style-name="al">een in Brabant gevestigd theater dat in 2022 een subsidie heeft ontvangen op basis van de Podiumregeling van het Fonds Podiumkunsten.</text:p>
                  </text:list-item>
                </text:list>
              </text:list-item>
              <text:list-item text:style-override="id1-3-2-2-1-92-4">
                <text:number>d.</text:number>
                <text:p text:style-name="al">de subsidieaanvrager maakt gebruik van het door Gedeputeerde Staten vastgestelde format van een projectplan, waarin in ieder geval is opgenomen:</text:p>
                <text:list text:style-name="id1-3-2-2-1-92-4-3">
                  <text:list-item text:style-override="id1-3-2-2-1-92-4-3-1">
                    <text:number>1°.</text:number>
                    <text:p text:style-name="al">op welke wijze wordt voldaan aan de vereisten in deze paragraaf;</text:p>
                  </text:list-item>
                  <text:list-item text:style-override="id1-3-2-2-1-92-4-3-2">
                    <text:number>2°.</text:number>
                    <text:p text:style-name="al">een communicatieplan;</text:p>
                  </text:list-item>
                  <text:list-item text:style-override="id1-3-2-2-1-92-4-3-3">
                    <text:number>3°.</text:number>
                    <text:p text:style-name="al">op welke wijze subsidieaanvrager, binnen zijn eigen lokale bereik, nieuwe publieksgroepen betrekt, die tot dan toe niet tot het reguliere publiek kunnen worden gerekend; </text:p>
                  </text:list-item>
                  <text:list-item text:style-override="id1-3-2-2-1-92-4-3-4">
                    <text:number>4°.</text:number>
                    <text:p text:style-name="al">op welke wijze subsidieaanvrager aandacht besteedt aan diversiteit en inclusiviteit bij het verbreden van het publieksbereik; </text:p>
                  </text:list-item>
                  <text:list-item text:style-override="id1-3-2-2-1-92-4-3-5">
                    <text:number>5°.</text:number>
                    <text:p text:style-name="al">op welke wijze, in het geval subsidieaanvrager een theater is, wordt samengewerkt met maatschappelijke instellingen, professionele kunstenproducenten of Brabantse amateurkunstorganisaties.</text:p>
                  </text:list-item>
                </text:list>
              </text:list-item>
            </text:list>
            <text:p text:style-name="al">
            <text:span text:style-name="nadrukvet">Artikel 5.7 Subsidiabele kosten</text:span>
          </text:p>
            <text:p text:style-name="al">Voor subsidie gelden lumpsum bedragen. </text:p>
            <text:p text:style-name="al"/>
            <text:p text:style-name="al">
            <text:span text:style-name="nadrukvet">Artikel 5.8 Vereisten subsidieaanvraag</text:span>
          </text:p>
            <text:p text:style-name="al">Subsidieaanvragen worden ingediend van 6 november 2023 tot en met 1 april 2024. </text:p>
            <text:p text:style-name="al"/>
            <text:p text:style-name="al">
            <text:span text:style-name="nadrukvet">Artikel 5.9 Subsidieplafond</text:span>
          </text:p>
            <text:p text:style-name="al">Gedeputeerde Staten stellen het subsidieplafond voor subsidies als bedoeld in artikel 5.4, voor de periode genoemd in artikel 5.9, vast op:</text:p>
            <text:list text:style-name="id1-3-2-2-1-101">
              <text:list-item text:style-override="id1-3-2-2-1-101-1">
                <text:number>a.</text:number>
                <text:p text:style-name="al">€ 480.0000 voor theaters;</text:p>
              </text:list-item>
              <text:list-item text:style-override="id1-3-2-2-1-101-2">
                <text:number>b.</text:number>
                <text:p text:style-name="al">€ 520.0000 voor musea.</text:p>
              </text:list-item>
            </text:list>
            <text:p text:style-name="al">
            <text:span text:style-name="nadrukvet">Artikel 5.10 Subsidiehoogte</text:span>
          </text:p>
            <text:p text:style-name="al">De hoogte van de subsidie bedraagt:</text:p>
            <text:list text:style-name="id1-3-2-2-1-104">
              <text:list-item text:style-override="id1-3-2-2-1-104-1">
                <text:number>a.</text:number>
                <text:p text:style-name="al">€ 24.000 indien aanvrager een theater is;</text:p>
              </text:list-item>
              <text:list-item text:style-override="id1-3-2-2-1-104-2">
                <text:number>b.</text:number>
                <text:p text:style-name="al">€ 10.000 indien aanvrager een museum is.</text:p>
              </text:list-item>
            </text:list>
            <text:p text:style-name="al">
            <text:span text:style-name="nadrukvet">Artikel 5.11. Verdeelcriteria</text:span>
          </text:p>
            <text:list text:style-name="id1-3-2-2-1-106">
              <text:list-item text:style-override="id1-3-2-2-1-106-1">
                <text:number>1.</text:number>
                <text:p text:style-name="al">Subsidie wordt verdeeld op volgorde van binnenkomst van de subsidieaanvragen.</text:p>
              </text:list-item>
              <text:list-item text:style-override="id1-3-2-2-1-106-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06-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06-4">
                <text:number>4.</text:number>
                <text:p text:style-name="al">De trekking wordt schriftelijk vastgelegd door de notaris, waarbij de aanvragen van hoog naar laag worden gerangschikt in volgorde van trekking.</text:p>
              </text:list-item>
              <text:list-item text:style-override="id1-3-2-2-1-106-5">
                <text:number>5.</text:number>
                <text:p text:style-name="al">De subsidie wordt overeenkomstig de rangschikking verdeeld over opeenvolgende aanvragen die volledig gehonoreerd kunnen worden. </text:p>
              </text:list-item>
            </text:list>
            <text:p text:style-name="al">
            <text:span text:style-name="nadrukvet">Artikel 5.12 Verplichtingen van de subsidieontvanger</text:span>
          </text:p>
            <text:p text:style-name="al">De subsidieontvanger rond het project uiterlijk 31 december 2025 af. </text:p>
            <text:p text:style-name="al"/>
            <text:p text:style-name="al">
            <text:span text:style-name="nadrukvet">Artikel 5.13 Prestatieverantwoording</text:span>
          </text:p>
            <text:p text:style-name="al">De subsidieontvanger toont desgevraagd door middel van een activiteitenverslag, eventueel aangevuld met foto of videomateriaal, aan dat de activiteiten waarvoor de subsidie is verleend, zijn verricht en dat aan de aan de subsidie verbonden verplichtingen is voldaan.</text:p>
            <text:p text:style-name="al"/>
            <text:p text:style-name="al">
            <text:span text:style-name="nadrukvet">Artikel 5.14 Bevoorschotting en betaling</text:span>
          </text:p>
            <text:list text:style-name="id1-3-2-2-1-114">
              <text:list-item text:style-override="id1-3-2-2-1-114-1">
                <text:number>1.</text:number>
                <text:p text:style-name="al">Gedeputeerde Staten verstrekken een voorschot van 100% van het verleende subsidiebedrag overeenkomstig artikel 23, tweede lid van de Asv.</text:p>
              </text:list-item>
              <text:list-item text:style-override="id1-3-2-2-1-114-2">
                <text:number>2.</text:number>
                <text:p text:style-name="al">Gedeputeerde Staten betalen het voorschot, bedoeld in het eerste lid, in een keer, overeenkomstig artikel 23, derde lid van de Asv. </text:p>
              </text:list-item>
            </text:list>
            <text:p text:style-name="al">
            <text:span text:style-name="nadrukvet">Artikel 5.15 Evaluatie</text:span>
          </text:p>
            <text:p text:style-name="al">Gedeputeerde Staten zenden in 2026 aan Provinciale Staten een verslag over de werking van deze paragraaf in de praktijk.</text:p>
            <text:p text:style-name="al"/>
            <text:p text:style-name="al">C. </text:p>
            <text:p text:style-name="al">Bijlage 1 behorende bij § 4 vervalt.</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31 oktober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Dertiende wijziging Subsidieregeling cultureel erfgoed Noord-Brabant 2016</text:p>
          <text:p text:style-name="al">
          <text:span text:style-name="nadrukvet">Algemeen</text:span>
        </text:p>
          <text:p text:style-name="al">De onderhavige regeling strekt tot wijziging van de Subsidieregeling cultureel erfgoed Noord-Brabant 2016. De nieuwe paragraaf 4 maakt het mogelijk om subsidie te verlenen voor de restauratie van orgels met monumentale waarde. Paragraaf 5 bevat zowel inhoudelijke als technische wijzigingen. </text:p>
          <text:p text:style-name="al"/>
          <text:p text:style-name="al">
          <text:span text:style-name="nadrukvet">Paragraaf 4</text:span>
        </text:p>
          <text:p text:style-name="al">Voor de restauratie van orgels is twee jaar geleden een eenmalige subsidieregeling “Klinkend erfgoed” opengesteld door het rijk. Door deze subsidieregeling zijn eigenaren van orgels actief plannen gaan maken om hun orgels te herstellen. Deze plannen zijn bij de provincie ingediend maar konden binnen de subsidieregeling Klinkend erfgoed niet worden gehonoreerd. De provincie Noord-Brabant heeft besloten om eenmalig een aparte paragraaf in te richten om voor de uitvoering gerede plannen voor het herstel van monumentale orgels subsidie beschikbaar te stellen.</text:p>
          <text:p text:style-name="al"/>
          <text:p text:style-name="al">
          <text:span text:style-name="nadrukvet">Paragraaf 5</text:span>
        </text:p>
          <text:p text:style-name="al">De provincie Noord-Brabant stelt zich ten doel zoveel mogelijk van haar inwoners te laten genieten van haar kunst en cultuur. Daarbij bestaat de wens om het publiek van de instelling te verbreden, waarbij aandacht is voor inclusiviteit en diversiteit. De provincie wil stimuleren dat publieksgroepen die nu nog niet of niet voldoende worden bereikt, worden betrokken. De subsidie is met name bedoeld om een breder publiek te bereiken, projectplannen die zich hierop richten kunnen eenmalig een vast bedrag krijgen voor het realiseren van dit doel. Het bereiken van andere publieksgroepen kan op vele manieren worden gerealiseerd. </text:p>
          <text:p text:style-name="al"/>
          <text:p text:style-name="al">
          <text:span text:style-name="nadrukvet">Artikelsgewijze toelichting bij paragraaf 5</text:span>
        </text:p>
          <text:p text:style-name="al"/>
          <text:p text:style-name="al">
          <text:span text:style-name="nadrukvet">Artikel 5.1</text:span>
        </text:p>
          <text:p text:style-name="al">Onder amateurkunstorganisatie wordt mede verstaan de amateurkunstvereniging, amateurkunstclub of amateurkunstcollectief.</text:p>
          <text:p text:style-name="al"/>
          <text:p text:style-name="al">
          <text:span text:style-name="nadrukvet">Artikel 5.6</text:span>
        </text:p>
          <text:p text:style-name="al">Uit een projectplan moet in elk geval blijken welke nieuwe publieksgroepen de instelling beoogt te bereiken en hoe dit kan worden gerealiseerd met de aangevraagde bijdrage. Denk hierbij aan de extra inzet op diversiteit en inclusiviteit middels verdieping van (bestaande) samenwerkingsverbanden. Dit kan door samenwerking aan te gaan of uit te breiden met een Brabantse partner.</text:p>
          <text:p text:style-name="al"/>
          <text:p text:style-name="al">Gedeputeerde Staten van Noord-Brabant,</text:p>
          <text:p text:style-name="al"/>
          <text:p text:style-name="al">de voorzitter, </text:p>
          <text:p text:style-name="al">mr. I.R. Adema</text:p>
          <text:p text:style-name="al"/>
          <text:p text:style-name="al">de secretaris,</text:p>
          <text:p text:style-name="al">drs. P.J. Buijt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1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1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1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3</meta:user-defined>
    <meta:user-defined meta:name="OVERHEIDop.referentienummer">C2322970/ 5351544</meta:user-defined>
    <meta:user-defined meta:name="DCTERMS.alternative">Subsidieregeling cultureel erfgoed Noord-Brabant 2016</meta:user-defined>
    <dc:language>nl</dc:language>
    <meta:user-defined meta:name="OVERHEIDop.locatietype/OVERHEIDop.gebiedsmarkering">Provincie</meta:user-defined>
    <meta:user-defined meta:name="DC.title">Subsidieregeling cultureel erfgoed Noord-Brabant 2016</meta:user-defined>
    <meta:user-defined meta:name="DCTERMS.W3CDTF/DCTERMS.available">2023-11-07</meta:user-defined>
    <meta:user-defined meta:name="DCTERMS.W3CDTF/OVERHEIDop.jaargang">2023</meta:user-defined>
    <meta:user-defined meta:name="OVERHEIDop.publicationIssue">13015</meta:user-defined>
    <meta:user-defined meta:name="OVERHEIDop.betreftRegeling">CVDR412633_14</meta:user-defined>
    <meta:user-defined meta:name="xs:date/OVERHEIDop.startdatum">2023-11-08</meta:user-defined>
    <meta:user-defined meta:name="OVERHEIDop.PrbID/DC.identifier">prb-2023-13015</meta:user-defined>
    <meta:user-defined meta:name="OVERHEIDop.versieInformatie"/>
  </office:meta>
</office:document-meta>
</file>