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 Definitief besluit, Quality Technology Service B.V., verandering koelsystemen/bouwkundige verander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Kwelderweg in de Eemshaven, een omgevingsvergunning op grond van de Wet algemene bepalingen omgevingsrecht (Wabo) te verlenen. Het besluit is op 2 november 2023 verzonden.</text:p>
            <text:p text:style-name="common-al">
            <text:span text:style-name="nadrukvet">Inzage</text:span>
          </text:p>
            <text:p text:style-name="common-al">Het besluit en bijbehorende stukken liggen vanaf de dag na publicatie tot en met 6 weken later ter inzage bij:</text:p>
            <text:list text:style-name="id1-3-2-1-1-4">
              <text:list-item text:style-override="id1-3-2-1-1-4-1">
                <text:number/>
                <text:list text:style-name="id1-3-2-1-1-4-1-2">
                  <text:list-item text:style-override="id1-3-2-1-1-4-1-2-1">
                    <text:number>-</text:number>
                    <text:p text:style-name="al">de provincie Groningen, Sint Jansstraat 4, Groningen</text:p>
                  </text:list-item>
                  <text:list-item text:style-override="id1-3-2-1-1-4-1-2-2">
                    <text:number>-</text:number>
                    <text:p text:style-name="al">de gemeente Het Hogeland.</text:p>
                  </text:list-item>
                </text:list>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1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1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1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K53335</meta:user-defined>
    <dc:language>nl</dc:language>
    <meta:user-defined meta:name="OVERHEIDop.locatietype/OVERHEIDop.gebiedsmarkering">Weg</meta:user-defined>
    <meta:user-defined meta:name="DC.title">Definitief besluit, Quality Technology Service B.V., verandering koelsystemen/bouwkundige veranderingen</meta:user-defined>
    <meta:user-defined meta:name="OVERHEIDop.datumEindeReactietermijn">2023-12-14</meta:user-defined>
    <meta:user-defined meta:name="OVERHEIDop.terinzageleggingBG">https://www.provinciegroningen.nl/publicatievoorstellen/publicatievoorstel/808e8f8b-0000-c71b-a857-e617dc28472b/</meta:user-defined>
    <meta:user-defined meta:name="DCTERMS.W3CDTF/DCTERMS.available">2023-11-08</meta:user-defined>
    <meta:user-defined meta:name="DCTERMS.W3CDTF/OVERHEIDop.jaargang">2023</meta:user-defined>
    <meta:user-defined meta:name="OVERHEIDop.publicationIssue">13011</meta:user-defined>
    <meta:user-defined meta:name="OVERHEIDop.PrbID/DC.identifier">prb-2023-13011</meta:user-defined>
    <meta:user-defined meta:name="OVERHEIDop.versieInformatie"/>
  </office:meta>
</office:document-meta>
</file>