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erde Staten van Overijssel maken bekend dat zij hebben besloten ontheffing te verlenen ingevolge artikel 6 van het Besluit stortplaatsen en stortverboden afvalstofffen (Bssa) van het verbod zoals genoemd in artikel 1 Bssa om bepaalde categorieën van stoffen te storten binnen de inrichting.</text:p>
            <text:p text:style-name="common-al">Naam: Twente Holding B.V.</text:p>
            <text:p text:style-name="common-al">Locatie: Boldershoekweg 51 in Hengelo</text:p>
            <text:p text:style-name="common-al">Afvalstof: afval afkomstig van brand </text:p>
            <text:p text:style-name="common-al">Datum besluit: 2 november 2023</text:p>
            <text:p text:style-name="common-al">Zaaknummer: Z2023-ODT-015534 </text:p>
            <text:p text:style-name="common-al">
            <text:span text:style-name="nadrukvet">Mogelijkheden van inzien</text:span>
          </text:p>
            <text:p text:style-name="last-al">Wilt u de stukken inzien, bel dan 0546-749500 of stuur met vermelding van het bovengenoemde zaaknummer een email naar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534</meta:user-defined>
    <meta:user-defined meta:name="DCTERMS.abstract">Aanvraag stortontheffing brandresten ontstaan in 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3-11-07</meta:user-defined>
    <meta:user-defined meta:name="OVERHEIDop.externeBijlage">OD Twente_Provincie Overijssel_202311_GFO_ZAKEN...|exb-2023-52141</meta:user-defined>
    <meta:user-defined meta:name="DCTERMS.W3CDTF/OVERHEIDop.jaargang">2023</meta:user-defined>
    <meta:user-defined meta:name="OVERHEIDop.publicationIssue">13007</meta:user-defined>
    <meta:user-defined meta:name="OVERHEIDop.PrbID/DC.identifier">prb-2023-13007</meta:user-defined>
    <meta:user-defined meta:name="OVERHEIDop.versieInformatie"/>
  </office:meta>
</office:document-meta>
</file>