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uitbreiden van het bestaande stuurhu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uitbreiden van het bestaande stuurhuis. Ontvangstdatum aanvraag: 31-10-2023 Aanvrager: Tata Steel IJmuiden B.V. Zaaknummer: 1235661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50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00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0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0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5079</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uitbreiden van het bestaande stuurhuis</meta:user-defined>
    <meta:user-defined meta:name="DCTERMS.W3CDTF/DCTERMS.available">2023-11-07</meta:user-defined>
    <meta:user-defined meta:name="DCTERMS.W3CDTF/OVERHEIDop.jaargang">2023</meta:user-defined>
    <meta:user-defined meta:name="OVERHEIDop.publicationIssue">13000</meta:user-defined>
    <meta:user-defined meta:name="OVERHEIDop.PrbID/DC.identifier">prb-2023-13000</meta:user-defined>
    <meta:user-defined meta:name="OVERHEIDop.versieInformatie"/>
  </office:meta>
</office:document-meta>
</file>