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Prinses Beatrixstraat 22 in Hed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Prinses Beatrixstraat 22 in Hedel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2-01676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text:span><text:line-break/><text:date style:data-style-name="dag" text:fixed="true" text:date-value="2023-01-03"/><text:line-break/><text:date style:data-style-name="jaar" text:fixed="true" text:date-value="2023-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text:span><text:date style:data-style-name="nicedate" text:fixed="true" text:date-value="2023-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text:span><text:date style:data-style-name="nicedate" text:fixed="true" text:date-value="2023-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Prinses Beatrixstraat 22 in Hedel</meta:user-defined>
    <meta:user-defined meta:name="DCTERMS.W3CDTF/DCTERMS.available">2023-01-03</meta:user-defined>
    <meta:user-defined meta:name="DCTERMS.W3CDTF/OVERHEIDop.jaargang">2023</meta:user-defined>
    <meta:user-defined meta:name="OVERHEIDop.publicationIssue">13</meta:user-defined>
    <meta:user-defined meta:name="OVERHEIDop.PrbID/DC.identifier">prb-2023-13</meta:user-defined>
    <meta:user-defined meta:name="OVERHEIDop.versieInformatie"/>
  </office:meta>
</office:document-meta>
</file>