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Bouwen opslagvakken voor diverse materialen tbv veiligheid en geluid</text:p>
            <text:p text:style-name="common-al">Aanvrager : Eerste Lelystadse Schroothandel, ELS</text:p>
            <text:p text:style-name="common-al">Locatie : Staalstraat 19 in Lelystad</text:p>
            <text:p text:style-name="common-al">Datum ontvangst : 02 nov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48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12999</meta:user-defined>
    <meta:user-defined meta:name="OVERHEIDop.PrbID/DC.identifier">prb-2023-12999</meta:user-defined>
    <meta:user-defined meta:name="OVERHEIDop.versieInformatie"/>
  </office:meta>
</office:document-meta>
</file>