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Soest: Grondwaterverontreiniging grondwaterbeschermingsgebied Soestduinen UT034208890</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Op basis van de ingediende gegevens zijn Gedeputeerde Staten van plan het volgende te beslui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vet"><text:span text:style-name="nadrukondlijn">4 jaar</text:span></text:span> na de inwerkingtreding van deze beschikking, te worden begonnen.</text:p>
            <text:p text:style-name="common-al">Aangezien er sprake is van hinder van kwetsbare objecten nemen Gedeputeerde Staten, op grond van artikel 37, lid 3, van de Wet bodembescherming, de volgende Tijdelijke BeveiligingsMaatregel (TBM) op:</text:p>
            <text:p text:style-name="common-al">Voorafgaande de uiteindelijke sanering dient er binnen een half jaar na inwerkingtreding van deze beschikking een monitoringsplan te worden ingediend bij het bevoegd gezag waarmee de risico’s voldoende inzichtelijk kunnen worden gemaakt. Het bevoegd gezag kan aanvullende eisen stellen aan deze monitoring. De provincie Utrecht neemt de verantwoordelijkheid voor de uitvoering van de monitoringsverplichting vooralsnog op zich.</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maandag 6 november 2023 tot maandag 18 december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9363. U kunt de stukken ook inzien bij de RUD Utrecht, Archimedeslaan 6, 3584 BA in Utrecht of bij gemeente Soes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90</meta:user-defined>
    <dc:language>nl</dc:language>
    <meta:user-defined meta:name="OVERHEIDop.locatietype/OVERHEIDop.gebiedsmarkering">Punt</meta:user-defined>
    <meta:user-defined meta:name="DC.title">Provincie Utrecht Wbb bodemverontreiniging in de gemeente Soest: Grondwaterverontreiniging grondwaterbeschermingsgebied Soestduinen UT034208890</meta:user-defined>
    <meta:user-defined meta:name="DCTERMS.W3CDTF/DCTERMS.available">2023-11-07</meta:user-defined>
    <meta:user-defined meta:name="DCTERMS.W3CDTF/OVERHEIDop.jaargang">2023</meta:user-defined>
    <meta:user-defined meta:name="OVERHEIDop.publicationIssue">12998</meta:user-defined>
    <meta:user-defined meta:name="OVERHEIDop.PrbID/DC.identifier">prb-2023-12998</meta:user-defined>
    <meta:user-defined meta:name="OVERHEIDop.versieInformatie"/>
  </office:meta>
</office:document-meta>
</file>