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zoek vergunninghouder gedeeltelijke intrekking vergunning locatie Maatmansweg 17 te Hezingen</text:p>
      <text:section text:name="zakelijke-mededeling_id1-3-2" text:style-name="zakelijke-mededeling">
        <text:section text:name="zakelijke-mededeling-tekst_id1-3-2-1" text:style-name="zakelijke-mededeling-tekst">
          <text:section text:name="tekst_id1-3-2-1-1" text:style-name="tekst">
            <text:p text:style-name="common-al">Op 10 november 2021 ontvingen wij van vergunninghouder een aanvraag voor een gedeeltelijke intrekking van haar beschikking van 14 augustus 2012 (kenmerk 2012/0197109). Het gaat hierbij om de locatie locatie Maatmansweg 17 te Hezingen. Gedeputeerde Staten hebben besloten dat de vergunning Natuurbeschermingsweg 1998 van 14 augustus 2012 gedeeltelijk wordt ingetrokken. Het besluit en de bijbehorende stukken zijn in te zien op <text:a xlink:href="https://jeleefomgeving.nl/inzien/001900328/afa2dc0b-7a26-11ee-8160-005056011332" xlink:type="simple">jeleefomgeving.nl/inzien/001900328/afa2dc0b-7a26-11ee-8160-005056011332</text:a>.</text:p>
            <text:p text:style-name="common-al">De aanvraag, het besluit en de bijbehorende stukken liggen vanaf  8 november 2023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 De termijn voor het indienen van beroep eindigt op 20 december 2023.</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9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9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9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24</meta:user-defined>
    <meta:user-defined meta:name="DCTERMS.abstract">Betreft: Besluit tot intrekken op locatie Maatmansweg 17, 7662PR Hezingen</meta:user-defined>
    <dc:language>nl</dc:language>
    <meta:user-defined meta:name="OVERHEIDop.locatietype/OVERHEIDop.gebiedsmarkering">Punt</meta:user-defined>
    <meta:user-defined meta:name="DC.title">Kennisgeving besluit verzoek vergunninghouder gedeeltelijke intrekking vergunning locatie Maatmansweg 17 te Hezingen</meta:user-defined>
    <meta:user-defined meta:name="OVERHEIDop.datumEindeReactietermijn">2023-12-20</meta:user-defined>
    <meta:user-defined meta:name="OVERHEIDop.terinzageleggingBG">https://jeleefomgeving.nl/inzien/001900328/afa2dc0b-7a26-11ee-8160-005056011332</meta:user-defined>
    <meta:user-defined meta:name="DCTERMS.W3CDTF/DCTERMS.available">2023-11-07</meta:user-defined>
    <meta:user-defined meta:name="DCTERMS.W3CDTF/OVERHEIDop.jaargang">2023</meta:user-defined>
    <meta:user-defined meta:name="OVERHEIDop.publicationIssue">12997</meta:user-defined>
    <meta:user-defined meta:name="OVERHEIDop.PrbID/DC.identifier">prb-2023-12997</meta:user-defined>
    <meta:user-defined meta:name="OVERHEIDop.versieInformatie"/>
  </office:meta>
</office:document-meta>
</file>