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emeente Moerdijk (Milieustraat Moerdijk) - Fuutweg 4, 4791PB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Gemeente Moerdijk (Milieustraat Moerdijk), Fuutweg 4 te Klundert.</text:p>
            <text:p text:style-name="common-al">3 november 2023</text:p>
            <text:p text:style-name="common-al">Gedeputeerde Staten van Noord-Brabant maakt bekend dat zij van Gemeente Moerdijk (Mileiustraat Moerdijk een aanvraag voor een vergunning ingevolge de Wet algemene bepalingen omgevingsrecht hebben ontvangen. De aanvraag betreft het uitbreiden van de milieustraat, met de opslag van afgedankte lithiumion batterijen, gips(platen) en matrassen, gelegen aan de Fuutweg 4 te Klunder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0634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9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9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9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634</meta:user-defined>
    <meta:user-defined meta:name="DCTERMS.abstract">Betreft: het uitbreiden van de milieustraat, met de opslag van afgedankte lithiumion batterijen, gips(platen) en matrassen op locatie Fuutweg 4, 4791PB Klundert</meta:user-defined>
    <dc:language>nl</dc:language>
    <meta:user-defined meta:name="OVERHEIDop.locatietype/OVERHEIDop.gebiedsmarkering">Punt</meta:user-defined>
    <meta:user-defined meta:name="DC.title">Aanvraag omgevingsvergunning voor Gemeente Moerdijk (Milieustraat Moerdijk) - Fuutweg 4, 4791PB Klundert</meta:user-defined>
    <meta:user-defined meta:name="OVERHEIDop.datumEindeReactietermijn">2023-11-07</meta:user-defined>
    <meta:user-defined meta:name="OVERHEIDop.terinzageleggingBG">https://jeleefomgeving.nl/inzien/852256450/582177ff-7a1c-11ee-8160-005056011332</meta:user-defined>
    <meta:user-defined meta:name="DCTERMS.W3CDTF/DCTERMS.available">2023-11-07</meta:user-defined>
    <meta:user-defined meta:name="DCTERMS.W3CDTF/OVERHEIDop.jaargang">2023</meta:user-defined>
    <meta:user-defined meta:name="OVERHEIDop.publicationIssue">12993</meta:user-defined>
    <meta:user-defined meta:name="OVERHEIDop.PrbID/DC.identifier">prb-2023-12993</meta:user-defined>
    <meta:user-defined meta:name="OVERHEIDop.versieInformatie"/>
  </office:meta>
</office:document-meta>
</file>