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Geloof, Hoop en Liefde, Croylaan 14, 5735 PC te Aarle-Rixtel, gemeente Laarbeek, Z/188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3 een ontheffing ingevolge artikel 3.8, eerste lid, van de Wet natuurbescherming hebben <text:span text:style-name="nadrukvet"><text:span text:style-name="nadrukondlijn">verleend</text:span></text:span> (kenmerk: Z/188136-360655) aan Stichting Geloof, Hoop en Liefde, Wevestraat 37, 5708 AD te Helmond, voor de restauratie- en herinrichtingswerkzaamheden aan Kasteel Croy, uitgevoerd op de Croylaan 14, 5735 PC te Aarle-Rixtel, in de gemeente Laarbeek. De ontheffing is geldig voor de periode tot en met 1 oktober 2025. </text:p>
            <text:p text:style-name="common-al">De aanvraag, het besluit en de bijbehorende stukken liggen vanaf 7 november 2023 tot en met 18 december 2023<text:span text:style-name="nadrukvet"> 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8">
              <text:list-item text:style-override="id1-3-2-1-1-8-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s-Hertogenbosch, november 2023</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136</meta:user-defined>
    <dc:language>nl</dc:language>
    <meta:user-defined meta:name="OVERHEIDop.locatietype/OVERHEIDop.gebiedsmarkering">Adres</meta:user-defined>
    <meta:user-defined meta:name="DC.title">KENNISGEVING WET NATUURBESCHERMING, Stichting Geloof, Hoop en Liefde, Croylaan 14, 5735 PC te Aarle-Rixtel, gemeente Laarbeek, Z/188136</meta:user-defined>
    <meta:user-defined meta:name="OVERHEIDop.datumEindeReactietermijn">2023-12-18</meta:user-defined>
    <meta:user-defined meta:name="OVERHEIDop.TilID/OVERHEIDop.terinzageleggingOP">til-2023-19037</meta:user-defined>
    <meta:user-defined meta:name="DCTERMS.W3CDTF/DCTERMS.available">2023-11-07</meta:user-defined>
    <meta:user-defined meta:name="DCTERMS.W3CDTF/OVERHEIDop.jaargang">2023</meta:user-defined>
    <meta:user-defined meta:name="OVERHEIDop.publicationIssue">12991</meta:user-defined>
    <meta:user-defined meta:name="OVERHEIDop.PrbID/DC.identifier">prb-2023-12991</meta:user-defined>
    <meta:user-defined meta:name="OVERHEIDop.versieInformatie"/>
  </office:meta>
</office:document-meta>
</file>