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osmolenstraat Sittard, 2022-0590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5 oktober 2022</text:p>
            <text:p text:style-name="common-al">Locatie: Rosmolenstraat Sittard, kadastraal bekend gemeente Sittard, sectie F, nummer 2401 en sectie G, nummer 1149</text:p>
            <text:p text:style-name="common-al">Zaaknummer: 2022-05901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Rosmolenstraat Sittard, 2022-059015</meta:user-defined>
    <meta:user-defined meta:name="DCTERMS.W3CDTF/DCTERMS.available">2023-02-06</meta:user-defined>
    <meta:user-defined meta:name="DCTERMS.W3CDTF/OVERHEIDop.jaargang">2023</meta:user-defined>
    <meta:user-defined meta:name="OVERHEIDop.publicationIssue">1299</meta:user-defined>
    <meta:user-defined meta:name="OVERHEIDop.PrbID/DC.identifier">prb-2023-1299</meta:user-defined>
    <meta:user-defined meta:name="OVERHEIDop.versieInformatie"/>
  </office:meta>
</office:document-meta>
</file>