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toomweg 46B, Utrecht - H2U Utrecht Holding B.V. - het oprichten van een waterstofinstallatie voor productie, opslag en verkoop van water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oprichten en het in werking hebben van een aan de Atoomweg 46B te Utrecht gelegen inrichting bestemd voor de productie, opslag en verkoop van waterstof. Deze waterstofinstallatie is een uitbreiding van de locatie met bestaand tankstation, truckonderhoud en truckwash aan de Atoomweg. De ontwerpbeschikking betreft het voornemen tot het verlenen van een omgevingsvergunning voor de onderdelen milieu (oprichting), bouwen en handelen in strijd met regels ruimtelijke ordening. </text:p>
            <text:p text:style-name="common-al">Daarnaast betreft de ontwerpbeschikking het voornemen tot het stellen van maatwerkvoorschriften met betrekking tot het lozen van de afvalwaterstroom afkomstig van de omgekeerde osmose installatie, op het schoonwaterriool. </text:p>
            <text:p text:style-name="common-al">Aanvrager: H2U Utrecht Holding B.V. </text:p>
            <text:p text:style-name="common-al">Zaaknummer: 11796619 </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Utrecht, Archimedeslaan 6 te Utrecht; </text:p>
            <text:p text:style-name="common-al">- gemeente Utrecht, Stadsplateau 1 te Utrecht.</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8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45070</meta:user-defined>
    <meta:user-defined meta:name="DCTERMS.abstract">Bekendmaking van Provincie Utrecht</meta:user-defined>
    <dc:language>nl</dc:language>
    <meta:user-defined meta:name="OVERHEIDop.locatietype/OVERHEIDop.gebiedsmarkering">Punt</meta:user-defined>
    <meta:user-defined meta:name="DC.title">Ontwerpbesluit - Atoomweg 46B, Utrecht - H2U Utrecht Holding B.V. - het oprichten van een waterstofinstallatie voor productie, opslag en verkoop van waterstof</meta:user-defined>
    <meta:user-defined meta:name="OVERHEIDop.datumEindeReactietermijn">2023-12-19</meta:user-defined>
    <meta:user-defined meta:name="OVERHEIDop.terinzageleggingBG">https://mozardloket.odnzkg.nl/mozard/!suite42.scherm1260?mObj=1345070</meta:user-defined>
    <meta:user-defined meta:name="DCTERMS.W3CDTF/DCTERMS.available">2023-11-06</meta:user-defined>
    <meta:user-defined meta:name="DCTERMS.W3CDTF/OVERHEIDop.jaargang">2023</meta:user-defined>
    <meta:user-defined meta:name="OVERHEIDop.publicationIssue">12988</meta:user-defined>
    <meta:user-defined meta:name="OVERHEIDop.PrbID/DC.identifier">prb-2023-12988</meta:user-defined>
    <meta:user-defined meta:name="OVERHEIDop.versieInformatie"/>
  </office:meta>
</office:document-meta>
</file>