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immobiel op de locatie Slingelandseweg 5 D  Giessenburg zaaknummer Z-23-433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melding BUS immobiel op de locatie Slingelandseweg5D te Giessenburg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8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8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8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melding BUS immobiel op de locatie Slingelandseweg 5 D  Giessenburg zaaknummer Z-23-433712</meta:user-defined>
    <meta:user-defined meta:name="DCTERMS.W3CDTF/DCTERMS.available">2023-11-06</meta:user-defined>
    <meta:user-defined meta:name="DCTERMS.W3CDTF/OVERHEIDop.jaargang">2023</meta:user-defined>
    <meta:user-defined meta:name="OVERHEIDop.publicationIssue">12986</meta:user-defined>
    <meta:user-defined meta:name="OVERHEIDop.PrbID/DC.identifier">prb-2023-12986</meta:user-defined>
    <meta:user-defined meta:name="OVERHEIDop.versieInformatie"/>
  </office:meta>
</office:document-meta>
</file>