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erner Logistics Kerkrade B.V., Steenbergstraat 25, 6465 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hogen vergunde capaciteit voor opslag ADR 8  </text:p>
            <text:p text:style-name="common-al">Locatie: Berner Logistics Kerkrade B.V., Steenbergstraat 25, 6465 AB Kerkrade </text:p>
            <text:p text:style-name="common-al">Datum besluit: 2 november 2023 </text:p>
            <text:p text:style-name="common-al">Zaaknummer: Z2023-00002457</text:p>
            <text:p text:style-name="common-al">
            <text:span text:style-name="nadrukvet">Inzage</text:span>
          </text:p>
            <text:p text:style-name="common-al">Het ontwerpbesluit en de bijbehorende stukken liggen digitaal ter inzage van 8 november 2023 t/m 19 decem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2457</meta:user-defined>
    <meta:user-defined meta:name="DCTERMS.abstract">Provincie Limburg, ontwerp omgevingsvergunning Berner Logistics Kerkrade B.V., Steenbergstraat 25, 6465 AB Kerkrade</meta:user-defined>
    <dc:language>nl</dc:language>
    <meta:user-defined meta:name="OVERHEIDop.locatietype/OVERHEIDop.gebiedsmarkering">Adres</meta:user-defined>
    <meta:user-defined meta:name="DC.title">Provincie Limburg, ontwerp omgevingsvergunning Berner Logistics Kerkrade B.V., Steenbergstraat 25, 6465 AB Kerkrade</meta:user-defined>
    <meta:user-defined meta:name="OVERHEIDop.datumEindeReactietermijn">2023-12-20</meta:user-defined>
    <meta:user-defined meta:name="OVERHEIDop.TilID/OVERHEIDop.terinzageleggingOP">til-2023-19019</meta:user-defined>
    <meta:user-defined meta:name="DCTERMS.W3CDTF/DCTERMS.available">2023-11-07</meta:user-defined>
    <meta:user-defined meta:name="DCTERMS.W3CDTF/OVERHEIDop.jaargang">2023</meta:user-defined>
    <meta:user-defined meta:name="OVERHEIDop.externeBijlage">Ontwerp omgevingsvergunning Z2023-00002457|exb-2023-52009</meta:user-defined>
    <meta:user-defined meta:name="OVERHEIDop.publicationIssue">12984</meta:user-defined>
    <meta:user-defined meta:name="OVERHEIDop.PrbID/DC.identifier">prb-2023-12984</meta:user-defined>
    <meta:user-defined meta:name="OVERHEIDop.versieInformatie"/>
  </office:meta>
</office:document-meta>
</file>