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intrekking omgevingsvergunning V.O.F. van Gennip Vredepeel, Beekweg 94, 5816 AB Vrede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Intrekking omgevingsvergunning</text:span>
          </text:p>
            <text:p text:style-name="common-al">Voor: intrekking omgevingsvergunningen</text:p>
            <text:p text:style-name="common-al">Locatie: V.O.F. van Gennip Vredepeel, Beekweg 94, 5816 AB Vredepeel </text:p>
            <text:p text:style-name="common-al">Datum besluit: 2 november 2023</text:p>
            <text:p text:style-name="common-al">Zaaknummer: Z2023-00000641</text:p>
            <text:p text:style-name="common-al">Het besluit is ten opzichte van het ontwerpbesluit niet gewijzigd.</text:p>
            <text:p text:style-name="common-al">
            <text:span text:style-name="nadrukvet">Inzage </text:span>
          </text:p>
            <text:p text:style-name="common-al">Het besluit en de bijbehorende stukken liggen digitaal ter inzage van 8 november 2023 t/m 20 december 2023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9 november 2023 t/m 20 decem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8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8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8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641</meta:user-defined>
    <meta:user-defined meta:name="DCTERMS.abstract">Provincie Limburg, intrekking omgevingsvergunning V.O.F. van Gennip Vredepeel, Beekweg 94, 5816 AB Vredepeel</meta:user-defined>
    <dc:language>nl</dc:language>
    <meta:user-defined meta:name="OVERHEIDop.locatietype/OVERHEIDop.gebiedsmarkering">Adres</meta:user-defined>
    <meta:user-defined meta:name="DC.title">Provincie Limburg, intrekking omgevingsvergunning V.O.F. van Gennip Vredepeel, Beekweg 94, 5816 AB Vredepeel</meta:user-defined>
    <meta:user-defined meta:name="OVERHEIDop.datumEindeReactietermijn">2023-12-21</meta:user-defined>
    <meta:user-defined meta:name="OVERHEIDop.TilID/OVERHEIDop.terinzageleggingOP">til-2023-19017</meta:user-defined>
    <meta:user-defined meta:name="DCTERMS.W3CDTF/DCTERMS.available">2023-11-07</meta:user-defined>
    <meta:user-defined meta:name="DCTERMS.W3CDTF/OVERHEIDop.jaargang">2023</meta:user-defined>
    <meta:user-defined meta:name="OVERHEIDop.externeBijlage">Intrekking omgevingsvergunning Z2023-00000641|exb-2023-52005</meta:user-defined>
    <meta:user-defined meta:name="OVERHEIDop.publicationIssue">12983</meta:user-defined>
    <meta:user-defined meta:name="OVERHEIDop.PrbID/DC.identifier">prb-2023-12983</meta:user-defined>
    <meta:user-defined meta:name="OVERHEIDop.versieInformatie"/>
  </office:meta>
</office:document-meta>
</file>