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oekelerdijk 13, Alkmaar - Sortiva B.V. - het verplaatsen van bedrijfsactiviteiten naar terreindeel Anema - De Pu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plaatsen van de bestaande bedrijfsactiviteiten, opstallen en voorzieningen voor het demonteren, sorteren en op- en overslaan van plastic, metalen en drankpakken (PMD) en afgedankte elektrische en elektronische apparatuur (AEEA) naar het terrein Anema – De Punt. Datum besluit: 1 november 2023 Aanvrager: Sortiva B.V. Zaaknummer: 121746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8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8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8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8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4870</meta:user-defined>
    <meta:user-defined meta:name="DCTERMS.abstract">Bekendmaking van Provincie Noord-Holland</meta:user-defined>
    <dc:language>nl</dc:language>
    <meta:user-defined meta:name="OVERHEIDop.locatietype/OVERHEIDop.gebiedsmarkering">Punt</meta:user-defined>
    <meta:user-defined meta:name="DC.title">Vergunning verleend - Boekelerdijk 13, Alkmaar - Sortiva B.V. - het verplaatsen van bedrijfsactiviteiten naar terreindeel Anema - De Punt</meta:user-defined>
    <meta:user-defined meta:name="OVERHEIDop.datumEindeReactietermijn">2023-12-14</meta:user-defined>
    <meta:user-defined meta:name="OVERHEIDop.terinzageleggingBG">https://mozardloket.odnzkg.nl/mozard/!suite42.scherm1260?mObj=1344870</meta:user-defined>
    <meta:user-defined meta:name="DCTERMS.W3CDTF/DCTERMS.available">2023-11-06</meta:user-defined>
    <meta:user-defined meta:name="DCTERMS.W3CDTF/OVERHEIDop.jaargang">2023</meta:user-defined>
    <meta:user-defined meta:name="OVERHEIDop.publicationIssue">12981</meta:user-defined>
    <meta:user-defined meta:name="OVERHEIDop.PrbID/DC.identifier">prb-2023-12981</meta:user-defined>
    <meta:user-defined meta:name="OVERHEIDop.versieInformatie"/>
  </office:meta>
</office:document-meta>
</file>