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Bertschi B.V. (1764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4 november 2022 een aanvraag op grond van de Wet algemene bepalingen omgevingsrecht (Wabo) ontvangen van Bertschi B.V. voor de inrichting aan de Theemsweg 27, 3197 KM Rotterdam-Botlek.</text:p>
            <text:p text:style-name="common-al">Het betreft een inrichting voor de op- en overslag van containers met onder andere gevaarlijke stoffen door middel van intermodaal transport (containerverlading via spoor, vrachtwagen en vaartuigen).</text:p>
            <text:p text:style-name="common-al"/>
            <text:p text:style-name="common-al">De aanvraag betreft een verzoek om revisievergunning voor de gehele inrichting.</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8 november 2023 tot en met </text:p>
            <text:p text:style-name="common-al">20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64657 en het Olo nummer: 7086463.</text:p>
            <text:p text:style-name="common-al">Voor de betreffende stukken met betrekking tot deze procedure kunt u op bijgaande link klikken:</text:p>
            <text:p text:style-name="last-al">
            <text:a xlink:href="https://loket.dcmr.nl/mozard/!suite92.scherm1007?mObj=8782912" xlink:type="simple">https://loket.dcmr.nl/mozard/!suite92.scherm1007?mObj=8782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4657</meta:user-defined>
    <meta:user-defined meta:name="DCTERMS.abstract">GS hebben besloten vergunning te verlenen inzake revisie voor gehele inrichting. </meta:user-defined>
    <dc:language>nl</dc:language>
    <meta:user-defined meta:name="OVERHEIDop.locatietype/OVERHEIDop.gebiedsmarkering">Weg</meta:user-defined>
    <meta:user-defined meta:name="DC.title">Kennisgeving beschikkingBertschi B.V. (1764657)</meta:user-defined>
    <meta:user-defined meta:name="DCTERMS.W3CDTF/DCTERMS.available">2023-11-07</meta:user-defined>
    <meta:user-defined meta:name="DCTERMS.W3CDTF/OVERHEIDop.jaargang">2023</meta:user-defined>
    <meta:user-defined meta:name="OVERHEIDop.publicationIssue">12980</meta:user-defined>
    <meta:user-defined meta:name="OVERHEIDop.PrbID/DC.identifier">prb-2023-12980</meta:user-defined>
    <meta:user-defined meta:name="OVERHEIDop.versieInformatie"/>
  </office:meta>
</office:document-meta>
</file>