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LBC Rotterdam B.V. 2253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LBC Rotterdam B.V.</text:p>
            <text:p text:style-name="common-al">Locatie  : Oude Maasweg 4, 3197 KJ te Rotterdam - Botlek</text:p>
            <text:p text:style-name="common-al">Activiteit  : Milieuneutraal wijzigen</text:p>
            <text:p text:style-name="common-al">Voor  : Het voornemen om Reformate benzene heart cut en Straight Run Naphtha op- en over te slaan in tankput 9</text:p>
            <text:p text:style-name="common-al">Aanvraagdatum : 30 augustus 2023</text:p>
            <text:p text:style-name="common-al">Verzenddatum : 30 oktober 2023</text:p>
            <text:p text:style-name="common-al">OLO nummer : 8028347</text:p>
            <text:p text:style-name="common-al">Zaaknummer : 225320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253201 en het Olo nummer: 802834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977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977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977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253201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LBC Rotterdam B.V. 2253201</meta:user-defined>
    <meta:user-defined meta:name="DCTERMS.W3CDTF/DCTERMS.available">2023-11-06</meta:user-defined>
    <meta:user-defined meta:name="DCTERMS.W3CDTF/OVERHEIDop.jaargang">2023</meta:user-defined>
    <meta:user-defined meta:name="OVERHEIDop.externeBijlage">Verlengingsbesluit|exb-2023-51946</meta:user-defined>
    <meta:user-defined meta:name="OVERHEIDop.publicationIssue">12977</meta:user-defined>
    <meta:user-defined meta:name="OVERHEIDop.PrbID/DC.identifier">prb-2023-12977</meta:user-defined>
    <meta:user-defined meta:name="OVERHEIDop.versieInformatie"/>
  </office:meta>
</office:document-meta>
</file>