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Stichting Woonopmaat, renoveren van woningen aan de Bretagnestraat , de Lombardijestraat en de Normandiëlaan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voor Stichting Woonopmaat voor het renoveren van de woningen aan de Bretagnestraat 1 t/m 37 en 2 t/m 40, de Lombardijestraat 1 t/m 37 en 2 t/m 40 en de Normandiëlaan 1 t/m 13 en 2 t/m 28 te Heemskerk. De aanvraag ziet toe op de spreeuw, de huismus, de gierzwaluw en de gewone dwergvleermuis.</text:p>
            <text:p text:style-name="common-al">De aanvraag, het besluit en de bijbehorende stukken (zaaknummer OD.377704/DMS37770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77704/DMS37770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9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7704 Stichting Woonopmaat </meta:user-defined>
    <dc:language>nl</dc:language>
    <meta:user-defined meta:name="OVERHEIDop.locatietype/OVERHEIDop.gebiedsmarkering">Lijn</meta:user-defined>
    <meta:user-defined meta:name="DC.title">Wet natuurbescherming ontheffing verleend aan Stichting Woonopmaat, renoveren van woningen aan de Bretagnestraat , de Lombardijestraat en de Normandiëlaan te Heemskerk.</meta:user-defined>
    <meta:user-defined meta:name="DCTERMS.W3CDTF/DCTERMS.available">2023-02-06</meta:user-defined>
    <meta:user-defined meta:name="DCTERMS.W3CDTF/OVERHEIDop.jaargang">2023</meta:user-defined>
    <meta:user-defined meta:name="OVERHEIDop.externeBijlage">Besluit|exb-2023-5566</meta:user-defined>
    <meta:user-defined meta:name="OVERHEIDop.externeBijlage">plattegronden|exb-2023-5567</meta:user-defined>
    <meta:user-defined meta:name="OVERHEIDop.publicationIssue">1297</meta:user-defined>
    <meta:user-defined meta:name="OVERHEIDop.PrbID/DC.identifier">prb-2023-1297</meta:user-defined>
    <meta:user-defined meta:name="OVERHEIDop.versieInformatie"/>
  </office:meta>
</office:document-meta>
</file>