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6-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6-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ctualisatie hoofdstuk 6 Beleidsregel Natuur Overijssel 2017</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4:81 van de Algemene wet bestuursrecht en artikel 6.1 van de Wet natuurbescherming,</text:p>
            <text:p text:style-name="al"/>
            <text:p text:style-name="al">maken bekend dat zij op 17 oktober 2023 (2023-049615) het volgende hebben besloten:</text:p>
            <text:p text:style-name="al"/>
            <text:list text:style-name="id1-3-2-1-1-7">
              <text:list-item text:style-override="id1-3-2-1-1-7-1">
                <text:number>1.</text:number>
                <text:p text:style-name="al">de Beleidsregel Natuur Overijssel 2017 wordt op de in artikel I beschreven wijze gewijzigd;</text:p>
              </text:list-item>
              <text:list-item text:style-override="id1-3-2-1-1-7-2">
                <text:number>2.</text:number>
                <text:p text:style-name="al">deze wijzigingen treden met terugwerkende kracht in werking op 1 november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leidsregel Natuur Overijssel 2017)</text:p>
            <text:p text:style-name="al">A.</text:p>
            <text:p text:style-name="al"/>
            <text:p text:style-name="al">Artikel 1.1 Begripsomschrijvingen wordt als volgt gewijzigd:</text:p>
            <text:p text:style-name="al"/>
            <text:list text:style-name="id1-3-2-2-1-6">
              <text:list-item text:style-override="id1-3-2-2-1-6-1">
                <text:number>1.</text:number>
                <text:p text:style-name="al">Onder a. wordt een begrip ingevoegd, luidende «b. bedrijfsmatige landbouw: aanvragers die hun hoofdbestaan of een substantieel gedeelte van hun bestaan (plegen te) vinden in de landbouw;».</text:p>
              </text:list-item>
              <text:list-item text:style-override="id1-3-2-2-1-6-2">
                <text:number>2.</text:number>
                <text:p text:style-name="al">Onder b. wordt de definitie van het begrip bijproduct «producten die afkomstig zijn van het hoofdproduct» vervangen door «een product dat ontstaat als gevolg van de productie van de in de KWIN-handboeken beschouwde hoofdproducten; in elk geval hooi en stro, en producten die door de KWIN als zodanig worden aangemerkt».</text:p>
              </text:list-item>
              <text:list-item text:style-override="id1-3-2-2-1-6-3">
                <text:number>3.</text:number>
                <text:p text:style-name="al">Onder m. wordt de definitie van het begrip hoofdproduct «alle gewassen die geen bijproduct zijn van het hoofdproduct» vervangen door «product dat in de actueelste versies van de KWIN-handboeken “Akkerbouw en Vollegrondsgroenteteelt” en “Veehouderij” van de Wageningen Universiteit als hoofdproduct wordt genoemd, en alle gewassen die geen bijproduct zijn van het hoofdproduct» en vervalt de toelichting.</text:p>
              </text:list-item>
              <text:list-item text:style-override="id1-3-2-2-1-6-4">
                <text:number>4.</text:number>
                <text:p text:style-name="al">Onder n. wordt «kapitaalintensieve teelten: kwetsbare gewassen die tevens kapitaalintensief zijn» vervangen door «kapitaalintensieve gewassen: kwetsbare gewassen/teelten die meerdere jaren op een plek staan en/of eenjarige teelten die per hectare hoge financiële opbrengsten opleveren» en vervalt de toelichting.</text:p>
              </text:list-item>
              <text:list-item text:style-override="id1-3-2-2-1-6-5">
                <text:number>5.</text:number>
                <text:p text:style-name="al">Onder o. wordt «kwetsbaar gewas: de onder ‘landbouw’ (sub p) en ‘vollegrondsgroenteteelt’ (sub ll) beschreven teelten, met uitzondering van weide-, hooi- of graszaadpercelen waarvan het grasgewas minimaal zes maanden oud is en granen en graszaad in de periode waarin het gewas afrijpt» vervangen door «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6-6">
                <text:number>6.</text:number>
                <text:p text:style-name="al">Onder p. wordt de definitie van het begrip landbouw «akkerbouw, weidebouw, veehouderij, pluimveehouderij, tuinbouw - daaronder begrepen fruitteelt en het kweken van bomen, bloemen en bloembollen - en elke andere vorm van bodemcultuur hier te lande» vervangen door «veehouderij, akkerbouw, vollegrondgroenteteelt, griendhout, riet, weidebouw, en tuinbouw waaronder begrepen fruitteelt, het telen van vruchten, groenten, paddenstoelen en bloembollen-, bloemen- en bomenteelt».</text:p>
              </text:list-item>
              <text:list-item text:style-override="id1-3-2-2-1-6-7">
                <text:number>7.</text:number>
                <text:p text:style-name="al">Onder s. wordt een begrip ingevoegd, luidende «t. MijnFaunazaken: systeem van BIJ12 waarin een aanvrager digitaal de aanvraag om een tegemoetkoming indient, en de verdere communicatie gedurende de procedure plaatsvindt;».</text:p>
              </text:list-item>
              <text:list-item text:style-override="id1-3-2-2-1-6-8">
                <text:number>8.</text:number>
                <text:p text:style-name="al">Onder gg. wordt een begrip ingevoegd, luidende «hh. taxatierichtlijnen: de door de directeur van BIJ12 vastgestelde protocollen en richtlijnen ten behoeve van de uitvoering van faunaschade taxaties;».</text:p>
              </text:list-item>
              <text:list-item text:style-override="id1-3-2-2-1-6-9">
                <text:number>9.</text:number>
                <text:p text:style-name="al">De begrippen worden in de nieuwe volgorde alfabetisch geordend van a. tot en met ss.</text:p>
              </text:list-item>
            </text:list>
            <text:p text:style-name="al">B.</text:p>
            <text:p text:style-name="al"/>
            <text:p text:style-name="al">«Hoofdstuk 6 Hoofdstuk 6 Tegemoetkoming schade» wordt geheel ingetrokken en vervangen door:</text:p>
            <text:p text:style-name="al"/>
            <text:p text:style-name="al">
            <text:span text:style-name="nadrukvet">Hoofdstuk 6 Tegemoetkoming schade</text:span>
          </text:p>
            <text:p text:style-name="al"/>
            <text:p text:style-name="al">
            <text:span text:style-name="nadrukvet">Artikel 6.1 Schade aan bedrijfsmatige landbouw</text:span>
          </text:p>
            <text:p text:style-name="al"/>
            <text:p text:style-name="al">Gedeputeerde staten verlenen een tegemoetkoming, als bedoeld in artikel 6.1 van de wet, uitsluitend met inachtneming van de hiernavolgende bepalingen:</text:p>
            <text:p text:style-name="al"/>
            <text:list text:style-name="id1-3-2-2-1-17">
              <text:list-item text:style-override="id1-3-2-2-1-17-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1-17-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 </text:p>
              </text:list-item>
            </text:list>
            <text:p text:style-name="al">
            <text:span text:style-name="nadrukvet">Artikel 6.2 Te treffen maatregelen </text:span>
          </text:p>
            <text:p text:style-name="al"/>
            <text:list text:style-name="id1-3-2-2-1-20">
              <text:list-item text:style-override="id1-3-2-2-1-20-1">
                <text:number>1.</text:number>
                <text:p text:style-name="al">Gedeputeerde staten verlenen slechts een tegemoetkoming, indien en voor zover naar hun oordeel de aanvrager de schade niet had kunnen voorkomen en beperken door het treffen van maatregelen of inspanningen waartoe hij naar eisen van redelijkheid en billijkheid was gehouden. </text:p>
              </text:list-item>
              <text:list-item text:style-override="id1-3-2-2-1-20-2">
                <text:number>2.</text:number>
                <text:p text:style-name="al">Maatregelen of inspanningen ter voorkoming en beperking van schade, waarvan gedeputeerde staten van oordeel zijn dat deze redelijkerwijs van een aanvrager verlangd kunnen worden, zijn in elk geval:</text:p>
                <text:p text:style-name="al"/>
                <text:list text:style-name="id1-3-2-2-1-20-2-4">
                  <text:list-item text:style-override="id1-3-2-2-1-20-2-4-1">
                    <text:number>a.</text:number>
                    <text:p text:style-name="al">voor kwetsbare gewassen, minimaal één akoestisch en één visueel middel, in voldoende aantallen; </text:p>
                  </text:list-item>
                  <text:list-item text:style-override="id1-3-2-2-1-20-2-4-2">
                    <text:number>b.</text:number>
                    <text:p text:style-name="al">voor schade door zoogdieren aan kapitaalintensieve teelten of aan gehouden landbouwhuisdieren, het tijdig plaatsen van een deugdelijk raster;</text:p>
                  </text:list-item>
                  <text:list-item text:style-override="id1-3-2-2-1-20-2-4-3">
                    <text:number>c.</text:number>
                    <text:p text:style-name="al">voor niet-kwetsbare gewassen, zoals weide-, hooi-, of graszaadpercelen waarvan het grasgewas minimaal zes maanden oud is, en granen en graszaad in de periode waarin het gewas afrijpt: verjaging door menselijke aanwezigheid, en/of akoestische en visuele middelen. </text:p>
                  </text:list-item>
                </text:list>
              </text:list-item>
              <text:list-item text:style-override="id1-3-2-2-1-20-3">
                <text:number>3.</text:number>
                <text:p text:style-name="al">Een tegemoetkoming in de schade veroorzaakt door natuurlijk in het wild levende diersoorten, waarvoor ingevolge artikel 3.3, eerste lid, artikel 3.8, eerste lid, of artikel 3.17, eerste lid, van de wet een ontheffing kan worden verleend, wordt slechts verleend indien:</text:p>
                <text:p text:style-name="al"/>
                <text:list text:style-name="id1-3-2-2-1-20-3-4">
                  <text:list-item text:style-override="id1-3-2-2-1-20-3-4-1">
                    <text:number>a.</text:number>
                    <text:p text:style-name="al">de ontheff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1-20-3-4-2">
                    <text:number>b.</text:number>
                    <text:p text:style-name="al">de ontheffing (of machtiging/toestemming tot gebruik van een bestaande ontheff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1-20-4">
                <text:number>4.</text:number>
                <text:p text:style-name="al">Als sprake is van een vrijstelling met beperkingen als bedoeld in artikel 6.5, onder b, of opdracht met beperkingen als bedoeld in artikel 6.5, onder d, moet van de vrijstelling of opdracht adequaat gebruik zijn gemaakt, om voor een tegemoetkoming in aanmerking te komen. </text:p>
              </text:list-item>
              <text:list-item text:style-override="id1-3-2-2-1-20-5">
                <text:number>5.</text:number>
                <text:p text:style-name="al">Om het adequaat gebruik van de ontheffing of vrijstelling te toetsen, geeft de aanvrager in het Fauna Registratie Systeem (FRS) toestemming aan BIJ12 om de verrichte bejaagacties in te kunnen zien in FRS. De bejaagacties worden tijdig, binnen twee weken nadat aanvrager de bevestiging taxatie heeft ontvangen, in het registratiesysteem ingevoerd. Het niet tijdig en/of niet volledig aanleveren van de gevraagde gegevens kan tot afwijzing van de aanvraag leiden. </text:p>
              </text:list-item>
            </text:list>
            <text:p text:style-name="al">
            <text:span text:style-name="nadrukvet">Artikel 6.3 Aanvraag en taxatie </text:span>
          </text:p>
            <text:p text:style-name="al"/>
            <text:list text:style-name="id1-3-2-2-1-23">
              <text:list-item text:style-override="id1-3-2-2-1-23-1">
                <text:number>1.</text:number>
                <text:p text:style-name="al">Een aanvraag om tegemoetkoming in faunaschade wordt bij BIJ12 digitaal ingediend via MijnFaunazaken, uiterlijk binnen zeven werkdagen nadat de aanvrager de schade heeft geconstateerd. </text:p>
              </text:list-item>
              <text:list-item text:style-override="id1-3-2-2-1-23-2">
                <text:number>2.</text:number>
                <text:p text:style-name="al">De schadeveroorzakende diersoort en de omvang van de schade worden door de taxateur vastgesteld met inachtneming van de <text:a xlink:href="https://www.bij12.nl/wp-content/uploads/2022/06/Protocollen-en-richtlijnen-taxatie-faunaschade-2.0-feb-2022.pdf" xlink:type="simple"><text:span text:style-name="nadrukcur"><text:span text:style-name="nadrukondlijn">protocollen en richtlijnen taxatie faunaschade</text:span></text:span></text:a>, te vinden op de website van BIJ12. </text:p>
              </text:list-item>
              <text:list-item text:style-override="id1-3-2-2-1-23-3">
                <text:number>3.</text:number>
                <text:p text:style-name="al">Een taxateur taxeert alleen schade die is opgetreden tot tien dagen voor de schadeconstatering. Oudere schade wordt niet bij de taxatie betrokken. </text:p>
              </text:list-item>
              <text:list-item text:style-override="id1-3-2-2-1-23-4">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1-23-5">
                <text:number>5.</text:number>
                <text:p text:style-name="al">De taxateur stelt van zijn bevindingen een (eind)taxatierapport samen en zendt dat, na interne controle en goedkeuring door de eindverantwoordelijke van het bureau waarvoor de taxateur werkzaam is, aan BIJ12. </text:p>
              </text:list-item>
            </text:list>
            <text:p text:style-name="al">
            <text:span text:style-name="nadrukvet">Artikel 6.4 Hoogte tegemoetkoming; eigen risico</text:span>
          </text:p>
            <text:p text:style-name="al"/>
            <text:list text:style-name="id1-3-2-2-1-26">
              <text:list-item text:style-override="id1-3-2-2-1-26-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1-26-2">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 </text:p>
              </text:list-item>
              <text:list-item text:style-override="id1-3-2-2-1-26-3">
                <text:number>3.</text:number>
                <text:p text:style-name="al">Op de te verlenen tegemoetkoming wordt een eigen risico van 5% ingehouden, met een minimum van € 250,00 per bedrijf per meldingsjaar.</text:p>
              </text:list-item>
              <text:list-item text:style-override="id1-3-2-2-1-26-4">
                <text:number>4.</text:number>
                <text:p text:style-name="al">In afwijking van het derde lid, wordt geen eigen risico ingehouden als het gaat om: </text:p>
                <text:p text:style-name="al"/>
                <text:list text:style-name="id1-3-2-2-1-26-4-4">
                  <text:list-item text:style-override="id1-3-2-2-1-26-4-4-1">
                    <text:number>a.</text:number>
                    <text:p text:style-name="al">schade door een wolf, goudjakhals; </text:p>
                  </text:list-item>
                  <text:list-item text:style-override="id1-3-2-2-1-26-4-4-2">
                    <text:number>b.</text:number>
                    <text:p text:style-name="al">schade door een bever, das, edelhert, wilde kat, lynx;</text:p>
                  </text:list-item>
                  <text:list-item text:style-override="id1-3-2-2-1-26-4-4-3">
                    <text:number>c.</text:number>
                    <text:p text:style-name="al">schade die is aangericht in een ganzenrustgebied, in de periode dat de schadeveroorzakende diersoort niet mag worden verontrust en gedood;</text:p>
                  </text:list-item>
                  <text:list-item text:style-override="id1-3-2-2-1-26-4-4-4">
                    <text:number>d.</text:number>
                    <text:p text:style-name="al">schade door een schadeveroorzakende diersoort die niet mag worden verontrust of gedood in een Natura 2000-gebied in de periode van 1 november tot 1 april; </text:p>
                  </text:list-item>
                  <text:list-item text:style-override="id1-3-2-2-1-26-4-4-5">
                    <text:number>e.</text:number>
                    <text:p text:style-name="al">bijzondere omstandigheden.</text:p>
                  </text:list-item>
                </text:list>
              </text:list-item>
              <text:list-item text:style-override="id1-3-2-2-1-26-5">
                <text:number>5.</text:number>
                <text:p text:style-name="al">In afwijking van het derde lid, bedraagt het eigen risico 40% als het gaat om schade door vogels aan pitvruchten.</text:p>
              </text:list-item>
              <text:list-item text:style-override="id1-3-2-2-1-26-6">
                <text:number>6.</text:number>
                <text:p text:style-name="al">Voor gewassen, teelten, of bedrijfsmatig gehouden landbouwhuisdieren, welke door de plaats, het moment of de wijze van telen of houden, bijzonder kwetsbaar zijn voor schade, kunnen gedeputeerde staten een verhoogd eigen risico instellen. </text:p>
              </text:list-item>
              <text:list-item text:style-override="id1-3-2-2-1-26-7">
                <text:number>7.</text:number>
                <text:p text:style-name="al">Tegemoetkomingen lager dan € 50,00 worden niet uitgekeerd.</text:p>
              </text:list-item>
            </text:list>
            <text:p text:style-name="al">
            <text:span text:style-name="nadrukvet">Artikel 6.5 Gevallen waarin geen tegemoetkoming wordt verleend</text:span>
          </text:p>
            <text:p text:style-name="al"/>
            <text:p text:style-name="al">
            <text:span text:style-name="nadrukcur">Uitsluitingen in verband met <text:span text:style-name="nadrukondlijn">diersoort</text:span>.</text:span>
          </text:p>
            <text:p text:style-name="al">Geen tegemoetkoming wordt verleend:</text:p>
            <text:p text:style-name="al"/>
            <text:list text:style-name="id1-3-2-2-1-32">
              <text:list-item text:style-override="id1-3-2-2-1-32-1">
                <text:number>a.</text:number>
                <text:p text:style-name="al">indien de schade is aangericht door een diersoort welke krachtens artikel 3.15, eerste lid, van de wet, is aangewezen als soort welke in het hele land schade veroorzaakt en voor het verontrusten en/of doden van deze schadeveroorzakende diersoort een vrijstelling geldt.</text:p>
              </text:list-item>
              <text:list-item text:style-override="id1-3-2-2-1-32-2">
                <text:number>b.</text:number>
                <text:p text:style-name="al">indien de schade is aangericht door een diersoort welke krachtens de Omgevingsverordening Overijsel 2017 op grond van artikel 3.15, derde lid, van de wet is aangewezen als soort die schade veroorzaakt en voor het bestrijden van die soort een vrijstelling geldt, tenzij aan die vrijstelling voorwaarden, beperkingen of clausules zijn verbonden waardoor deze feitelijk gelijk gesteld moet worden aan een ontheffing verleend op basis van artikel 3.3, eerste lid, artikel 3.8, eerste lid, of artikel 3.17, eerste lid, van de wet.</text:p>
              </text:list-item>
              <text:list-item text:style-override="id1-3-2-2-1-32-3">
                <text:number>c.</text:number>
                <text:p text:style-name="al">voor schade door een diersoort waarvoor een ontheffing krachtens artikel 3.3, eerste lid, artikel 3.8, eerste lid of 3.17, eerste lid, van de wet is verleend, waarbij in de verleende ontheffing geen bepalingen zijn opgenomen die de schadebestrijding in de weg staan. </text:p>
              </text:list-item>
              <text:list-item text:style-override="id1-3-2-2-1-32-4">
                <text:number>d.</text:number>
                <text:p text:style-name="al">voor schade aangericht door een diersoort waarvoor gedeputeerde staten krachtens artikel 3.18 van de wet, voor die situatie opdracht hebben gegeven om de omvang van de populatie van soorten te beperken. </text:p>
              </text:list-item>
              <text:list-item text:style-override="id1-3-2-2-1-32-5">
                <text:number>e.</text:number>
                <text:p text:style-name="al">voor schade veroorzaakt door een diersoort, vermeld in artikel 3.20, tweede lid, van de wet, waarop de minister de jacht heeft geopend, met uitzondering van de wilde eend buiten de periode waarop de jacht op deze diersoort is geopend. </text:p>
              </text:list-item>
              <text:list-item text:style-override="id1-3-2-2-1-32-6">
                <text:number>f.</text:number>
                <text:p text:style-name="al">indien de schade is aangericht door de huisspitsmuis, bosmuis, veldmuis of de mol, en voor het verontrusten en doden van deze diersoort een vrijstelling of ontheffing geldt, in verband met de bestrijding van schade aan landbouwgewassen. </text:p>
              </text:list-item>
            </text:list>
            <text:p text:style-name="al">
            <text:span text:style-name="nadrukcur">Uitsluitingen in verband met <text:span text:style-name="nadrukondlijn">locatie/functie percelen</text:span>.</text:span>
          </text:p>
            <text:p text:style-name="al">Geen tegemoetkoming wordt verleend: </text:p>
            <text:p text:style-name="al"/>
            <text:list text:style-name="id1-3-2-2-1-36">
              <text:list-item text:style-override="id1-3-2-2-1-36-1">
                <text:number>g.</text:number>
                <text:p text:style-name="al">voor schade aangericht op gronden binnen de bebouwde kom.</text:p>
              </text:list-item>
              <text:list-item text:style-override="id1-3-2-2-1-36-2">
                <text:number>h.</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1-36-3">
                <text:number>i.</text:number>
                <text:p text:style-name="al">voor schade aangericht aan bedrijfsmatig geteelde gewassen in een kas, of bedrijfsmatig gehouden landbouwhuisdieren in een stal. </text:p>
              </text:list-item>
              <text:list-item text:style-override="id1-3-2-2-1-36-4">
                <text:number>j.</text:number>
                <text:p text:style-name="al">indien de schade is aangericht aan gewassen op gronden:</text:p>
                <text:p text:style-name="al"/>
                <text:list text:style-name="id1-3-2-2-1-36-4-4">
                  <text:list-item text:style-override="id1-3-2-2-1-36-4-4-1">
                    <text:number>i.</text:number>
                    <text:p text:style-name="al">die onderdeel uitmaken van het Nationaal Natuur Netwerk (NNN) zoals voor Overijssel weergegeven in het Natuurbeheerplan Provincie Overijssel en met een natuurbeheertype staan aangegeven op de beheertypenkaart behorend bij het vigerend Natuurbeheerplan Provincie Overijssel; </text:p>
                  </text:list-item>
                  <text:list-item text:style-override="id1-3-2-2-1-36-4-4-2">
                    <text:number>ii.</text:number>
                    <text:p text:style-name="al">waaraan beperkingen ten aanzien van het bestrijden van schadeveroorzakende diersoorten zijn verbonden; </text:p>
                  </text:list-item>
                  <text:list-item text:style-override="id1-3-2-2-1-36-4-4-3">
                    <text:number>iii.</text:number>
                    <text:p text:style-name="al">die feitelijk niet voor landbouwkundige doeleinden worden gebruikt; of </text:p>
                  </text:list-item>
                  <text:list-item text:style-override="id1-3-2-2-1-36-4-4-4">
                    <text:number>iv.</text:number>
                    <text:p text:style-name="al">die een functie hebben als waterkering; </text:p>
                  </text:list-item>
                </text:list>
              </text:list-item>
            </text:list>
            <text:p text:style-name="al">In afwijking van lid j. onder i., wordt een tegemoetkoming verleend als:</text:p>
            <text:list text:style-name="id1-3-2-2-1-38">
              <text:list-item text:style-override="id1-3-2-2-1-38-1">
                <text:number/>
                <text:p text:style-name="al"/>
                <text:list text:style-name="id1-3-2-2-1-38-1-3">
                  <text:list-item text:style-override="id1-3-2-2-1-38-1-3-1">
                    <text:number>a.</text:number>
                    <text:p text:style-name="al">de grond meerjarig wordt gepacht;</text:p>
                  </text:list-item>
                  <text:list-item text:style-override="id1-3-2-2-1-38-1-3-2">
                    <text:number>b.</text:number>
                    <text:p text:style-name="al">de betreffende pachtovereenkomst voor 15 mei 2022 is afgesloten; en </text:p>
                  </text:list-item>
                  <text:list-item text:style-override="id1-3-2-2-1-38-1-3-3">
                    <text:number>c.</text:number>
                    <text:p text:style-name="al">de aanvraag is ingediend voor 15 mei 2025.</text:p>
                  </text:list-item>
                </text:list>
              </text:list-item>
            </text:list>
            <text:p text:style-name="al">
            <text:span text:style-name="nadrukcur">Uitsluitingen in verband met (het moment van) de <text:span text:style-name="nadrukondlijn">teelt</text:span>.</text:span>
          </text:p>
            <text:p text:style-name="al">Geen tegemoetkoming wordt verleend: </text:p>
            <text:p text:style-name="al"/>
            <text:list text:style-name="id1-3-2-2-1-42">
              <text:list-item text:style-override="id1-3-2-2-1-42-1">
                <text:number>k.</text:number>
                <text:p text:style-name="al">indien de schade is aangericht aan blijvend grasland in de maand oktober (najaarsgras); </text:p>
              </text:list-item>
              <text:list-item text:style-override="id1-3-2-2-1-42-2">
                <text:number>l.</text:number>
                <text:p text:style-name="al">indien de schade is aangericht aan blijvend grasland in de periode 1 oktober tot en met 31 januari daaropvolgend, en het grasgewas bestemd is voor beweiding met schapen.</text:p>
              </text:list-item>
              <text:list-item text:style-override="id1-3-2-2-1-42-3">
                <text:number>m.</text:number>
                <text:p text:style-name="al">indien de schade is aangericht aan knol-, bol- en wortelgewassen die na 1 december van het teeltseizoen worden geoogst; met uitzondering van suikerbieten, onderdekkersteelten en bloembollen. </text:p>
              </text:list-item>
              <text:list-item text:style-override="id1-3-2-2-1-42-4">
                <text:number>n.</text:number>
                <text:p text:style-name="al">voor schade door vogels aan steenvruchten en zacht fruit/kleinfruit. </text:p>
              </text:list-item>
              <text:list-item text:style-override="id1-3-2-2-1-42-5">
                <text:number>o.</text:number>
                <text:p text:style-name="al">indien de schade is aangericht aan gewassen die geteeld worden voor de verbetering van een ras (veredeling), of vermeerdering van het veredelde gewas. </text:p>
              </text:list-item>
              <text:list-item text:style-override="id1-3-2-2-1-42-6">
                <text:number>p.</text:number>
                <text:p text:style-name="al">indien de schade is aangericht aan bijproducten van gewassen; aan geoogste gewassen, aan opgeslagen voedergewassen, groenbemesters, verpakte voedergewassen; </text:p>
              </text:list-item>
            </text:list>
            <text:p text:style-name="al">
            <text:span text:style-name="nadrukcur">Uitsluitingen in verband met overige redenen</text:span>.</text:p>
            <text:p text:style-name="al">Geen tegemoetkoming wordt verleend:</text:p>
            <text:p text:style-name="al"/>
            <text:list text:style-name="id1-3-2-2-1-46">
              <text:list-item text:style-override="id1-3-2-2-1-46-1">
                <text:number>q.</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46-2">
                <text:number>r.</text:number>
                <text:p text:style-name="al">indien de aanvrager het beschadigde gewas niet meer zal oogsten, of het betreffende perceel niet meer in gebruik zal nemen;</text:p>
              </text:list-item>
              <text:list-item text:style-override="id1-3-2-2-1-46-3">
                <text:number>s.</text:number>
                <text:p text:style-name="al">voor schade aangericht aan materialen die worden aangewend voor het (tijdelijk) afdekken van gewassen.</text:p>
              </text:list-item>
              <text:list-item text:style-override="id1-3-2-2-1-46-4">
                <text:number>t.</text:number>
                <text:p text:style-name="al">indien het risico van faunaschade door een beschermde diersoort verzekerbaar is, bij tenminste twee in Nederland werkzame verzekeringsmaatschappijen.</text:p>
              </text:list-item>
              <text:list-item text:style-override="id1-3-2-2-1-46-5">
                <text:number>u.</text:number>
                <text:p text:style-name="al">indien de schade is veroorzaakt door een ziekte.</text:p>
              </text:list-item>
              <text:list-item text:style-override="id1-3-2-2-1-46-6">
                <text:number>v.</text:number>
                <text:p text:style-name="al">In andere gevallen, waarin gedeputeerde staten oordelen dat de schade redelijkerwijs ten laste van de aanvrager behoort te blijven.</text:p>
              </text:list-item>
            </text:list>
            <text:p text:style-name="al">
            <text:span text:style-name="nadrukvet">Artikel 6.6 Tegemoetkoming in schade door de wolf</text:span>
          </text:p>
            <text:p text:style-name="al"/>
            <text:list text:style-name="id1-3-2-2-1-49">
              <text:list-item text:style-override="id1-3-2-2-1-49-1">
                <text:number>1.</text:number>
                <text:p text:style-name="al">In afwijking van artikel 6.3, eerste lid, moet een aanvrager/dierhouder zo snel mogelijk, uiterlijk binnen 24 uur na constatering van de (vermoedelijke) wolvenschade, telefonisch of via het formulier op de website van BIJ12 een melding (aanvraag) daarvan doen. </text:p>
              </text:list-item>
              <text:list-item text:style-override="id1-3-2-2-1-49-2">
                <text:number>2.</text:number>
                <text:p text:style-name="al">In afwijking van artikel 6.1,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 </text:p>
              </text:list-item>
              <text:list-item text:style-override="id1-3-2-2-1-49-3">
                <text:number>3.</text:number>
                <text:p text:style-name="al">Een taxateur stelt de schade vast met inachtneming van de richtlijn taxatie wolvenschade aan landbouwhuisdieren te vinden op de website van BIJ12. </text:p>
              </text:list-item>
              <text:list-item text:style-override="id1-3-2-2-1-49-4">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Gedeputeerde staten kunnen besluiten om binnen (aangewezen gebieden binnen) de provincie, nadere voorwaarden te stellen om voor een tegemoetkoming in aanmerking te komen.</text:p>
              </text:list-item>
              <text:list-item text:style-override="id1-3-2-2-1-49-5">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item text:style-override="id1-3-2-2-1-49-6">
                <text:number>6.</text:number>
                <text:p text:style-name="al">Bij schade aangericht door de goudjakhals aan gehouden dieren, wordt op gelijke wijze gehandeld als bij de wolf. </text:p>
              </text:list-item>
            </text:list>
            <text:p text:style-name="al">C</text:p>
            <text:p text:style-name="al"/>
            <text:p text:style-name="al">Onder Bijlage 4.2 wordt een hoofdstuk ingevoegd, luidende</text:p>
            <text:p text:style-name="al"/>
            <text:p text:style-name="al">
            <text:span text:style-name="nadrukvet">«ALGEMENE TOELICHTING</text:span>
          </text:p>
            <text:p text:style-name="al"/>
            <text:p text:style-name="al">
            <text:span text:style-name="nadrukvet">HOOFDSTUK 6</text:span>
          </text:p>
            <text:p text:style-name="al"/>
            <text:p text:style-name="al">In artikel 6.1 van de Wet natuurbescherming is bepaald dat gedeputeerde staten in voorkomende gevallen tegemoetkomingen verlenen in geleden schade door natuurlijk in het wild levende:</text:p>
            <text:p text:style-name="al"/>
            <text:list text:style-name="id1-3-2-2-1-60">
              <text:list-item text:style-override="id1-3-2-2-1-60-1">
                <text:number>a.</text:number>
                <text:p text:style-name="al">vogels van vogelsoorten als bedoeld in artikel 1 van de Vogelrichtlijn, of</text:p>
              </text:list-item>
              <text:list-item text:style-override="id1-3-2-2-1-60-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 </text:p>
            <text:p text:style-name="al"/>
            <text:p text:style-name="al">Uit artikel 6.1 van de Wet natuurbescherming volgt dat een tegemoetkoming slechts wordt verleend als een belanghebbende schade lijdt, welke redelijkerwijs niet of niet geheel te zijnen laste behoort te blijven. Uit dit artikel volgt dat in onevenredig zware schade tegemoet 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 </text:p>
            <text:p text:style-name="al"/>
            <text:p text:style-name="al">De bescherming van have en goed tegen schade door dieren, is primair de verantwoordelijkheid van de aanvrager zelf. Daarbij is het treffen van maatregelen gericht op het voorkome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 </text:p>
            <text:p text:style-name="al"/>
            <text:p text:style-name="al">Interprovinciaal Overleg</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Artikel 4:84</text:p>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SGEWIJZE TOELICHTING</text:span>
          </text:p>
            <text:p text:style-name="al"/>
            <text:p text:style-name="al">
            <text:span text:style-name="nadrukvet">ARTIKEL 6.1</text:span>
          </text:p>
            <text:p text:style-name="al"/>
            <text:p text:style-name="al">In artikel 6.1 hebben gedeputeerde staten, ter invulling van artikel 6.1 Wet natuurbescherming,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 (zie uitspraken <text:a xlink:href="https://www.raadvanstate.nl/uitspraken/@19553/200407023-1/" xlink:type="simple"><text:span text:style-name="nadrukondlijn">ECLI:NL:RVS:2005:AT1995 ro. 2.5</text:span></text:a>, <text:a xlink:href="https://www.raadvanstate.nl/uitspraken/@29213/200705890-1/" xlink:type="simple"><text:span text:style-name="nadrukondlijn">ECLI:NL:RVS:2008:BC7605 ro. 2.6.4</text:span></text:a>, en <text:a xlink:href="https://www.raadvanstate.nl/uitspraken/@110494/201707597-1-a2/" xlink:type="simple"><text:span text:style-name="nadrukondlijn">ECLI:NL:RVS:2018:2636 ro. 4.2</text:span></text:a>).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cur">Bedrijfsmatige landbouw</text:span>
          </text:p>
            <text:p text:style-name="al">Met bedrijfsmatige landbouw wordt bedoeld: aanvragers die hun hoofdbestaan of een substantieel gedeelte van hun bestaan (plegen te) vinden in de landbouw. Als een aanvrager staat ingeschreven bij de KVK met SIBI code gereserveerd voor landbouwbedrijven, en hij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cur">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cur">Schadepercelen</text:span>
          </text:p>
            <text:p text:style-name="al">Verder bepaalt artikel 6.1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6.2</text:span>
          </text:p>
            <text:p text:style-name="al"/>
            <text:p text:style-name="al">Artikel 6.2 bevat de voorwaarden, ten aanzien van het voorkomen en beperken van schade, waaraan getoetst wordt en waaraan een aanvrager moet voldoen om voor een tegemoetkoming in aanmerking te komen.</text:p>
            <text:p text:style-name="al"/>
            <text:p text:style-name="al">
            <text:span text:style-name="nadrukvet">LID 1 en 2</text:span>
          </text:p>
            <text:p text:style-name="al"/>
            <text:p text:style-name="al">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6.2 spreekt over maatregelen of inspanningen waartoe een aanvrager, naar de eisen van redelijkheid en billijkheid, is gehouden om schade te voorkomen en beperken. De inspanningen die worden verwacht hangen samen met een aantal factoren. </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cur">Kwetsbare gewassen</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 Wel kan in redelijkheid worden verlangd dat hij minimaal één akoestische en één visuele maatregel treft, in voldoende aantallen. De maatregelen moeten gevarieerd worden aangewend (<text:a xlink:href="https://www.raadvanstate.nl/uitspraken/@88332/201112788-1-a3/" xlink:type="simple"><text:span text:style-name="nadrukondlijn">ECLI:NL:RVS:2013:BY7999 ro. 2.1</text:span></text:a>). De taxateur vermeldt bij zijn taxatie de door de aanvrager toegepaste maatregelen in zijn taxatierapport. </text:p>
            <text:p text:style-name="al"/>
            <text:p text:style-name="al">
            <text:span text:style-name="nadrukcur">Niet-kwetsbare gewassen </text:span>
          </text:p>
            <text:p text:style-name="al">Bij weide-, hooi- of graszaadpercelen waarvan het grasgewas minimaal zes maanden oud is, en bij granen en graszaad in de periode waarin het gewas afrijpt, wordt verjaging door menselijke aanwezigheid en/of akoestische en visuele middelen gevraagd om in aanmerking te komen voor een tegemoetkoming in faunaschade. Granen en graszaad worden ná 1 april niet meer beschouwd als kwetsbaar gewas.</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preventieve middelen heeft dan weinig toegevoegde waarde. Juist in deze periode, na 1 april, moet een agrariër ook veel spuiten tegen ziektes en plagen, dit is een extra reden om deze preventieve middelen dan niet meer te eisen. Tegen de afrijping wordt het gewas wel weer aantrekkelijker voor ganzen; te denken valt aan gelegerd graan en graszaad wat op zwad ligt.</text:p>
            <text:p text:style-name="al"/>
            <text:p text:style-name="al">
            <text:span text:style-name="nadrukcur">Kapitaalintensieve teelten</text:span>
          </text:p>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 </text:p>
            <text:p text:style-name="al">Bij schade door zoogdieren aan een kapitaalintensieve teelt, kan in redelijkheid verlangd worden dat er tijdig een deugdelijk raster geplaatst wordt om het gewas te beschermen en schade te voorkomen (<text:a xlink:href="https://www.raadvanstate.nl/uitspraken/@90318/201205424-1-a3/" xlink:type="simple"><text:span text:style-name="nadrukondlijn">ECLI:NL:RVS:2013:CA1340 ro. 4.1</text:span></text:a> en <text:a xlink:href="https://www.raadvanstate.nl/uitspraken/@79980/201103944-1-h3/" xlink:type="simple"><text:span text:style-name="nadrukondlijn">ECLI:NL:RVS:2012:BV1191 ro. 2.3.1</text:span></text:a>). Een deugdelijk raster staat omschreven in de Faunaschade Preventiekit. </text:p>
            <text:p text:style-name="al">Bij kapitaalintensieve dieren kan gedacht worden aan dieren van een speciale afkomst of ras, of zeer kostbare specifieke dieren voor speciaal gebruik.</text:p>
            <text:p text:style-name="al"/>
            <text:p text:style-name="al">
            <text:span text:style-name="nadrukcur">Niet-kapitaalintensieve teelten </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 </text:p>
            <text:p text:style-name="al"/>
            <text:p text:style-name="al">Een voorbeeld van een niet-kwetsbaar, niet-kapitaalintensief gewas zijn de hiervoor genoemde weidepercelen (blijvend grasland) ouder dan zes maanden. Deze zijn niet-kwetsbaar en niet hoog salderend. Hiervoor wordt inzet door menselijke aanwezigheid en/of akoestische en visuele middelen gevraagd.</text:p>
            <text:p text:style-name="al"/>
            <text:p text:style-name="al">
            <text:span text:style-name="nadrukcur">Voorzienbaarheid </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hij mee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cur">Faunaschade Preventiekit &amp; Innovatie</text:span>
          </text:p>
            <text:p text:style-name="al">BIJ12 heeft ter voorlichting van agrariërs de Faunaschade Preventiekit opgesteld, te vinden op <text:a xlink:href="http://www.bij12.nl/" xlink:type="simple"><text:span text:style-name="nadrukondlijn">www.bij12.nl</text:span></text:a>. Daarin worden voor de diverse schadeveroorzakende diersoorten per gewas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oordat hij een nieuwe maatregel gaat testen,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cur">Schadebestrijding met ontheffing, vrijstelling, opdracht </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cur">Tijdig ontheff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ntheffing, krachtens artikel 3.3, eerste lid, artikel 3.8, eerste lid of een toestemming krachtens artikel 3.17, vierde lid van de wet, aanvragen ten behoeve van zijn jachthouder. </text:p>
            <text:p text:style-name="al"/>
            <text:p text:style-name="al">
            <text:span text:style-name="nadrukvet">LID 3</text:span>
          </text:p>
            <text:p text:style-name="al"/>
            <text:p text:style-name="al">Vaak heeft de provincie op voorhand al een ontheffing voor een bepaalde schadeveroorzakende diersoort verleend aan de Faunabeheereenheid. In dat geval kan een grondgebruiker (of diens jachtaktehouder) volstaan met het aanvragen van een toestemming of machtiging bij deze Faunabeheereenheid, om van de reeds verleende ontheffing gebruik te maken.</text:p>
            <text:p text:style-name="al">Gedeputeerde staten menen dat het tijdig aanvragen van een ontheffing een van de mogelijkheden is om (dreigende) belangrijke faunaschade te voorkomen en beperken. Als de aanvrager een dergelijke ontheffing niet of niet tijdig heeft aangevraagd, zal in beginsel geen tegemoetkoming worden verleend. </text:p>
            <text:p text:style-name="al"/>
            <text:p text:style-name="al">Tijdig aanvragen van een ontheffing houdt in dat deze indien mogelijk vooraf, doch uiterlijk op de dag dat de schade van enige omvang is geconstateerd, wordt aangevraagd. Op dat moment wordt immers van een aanvrager verwacht dat hij of zij direct actie onderneemt. Dat tijdig, uiterlijk op de dag van schadeconstatering, een ontheffing moet worden aangevraagd wordt in bestendige jurisprudentie van de Afdeling bestuursrechtspraak van de Raad van State niet onredelijk geacht (<text:a xlink:href="https://www.raadvanstate.nl/uitspraken/@28668/200705729-1/" xlink:type="simple"><text:span text:style-name="nadrukondlijn">ECLI:NL:RVS:2008:BC5263 ro. 2.4.1</text:span></text:a> en <text:a xlink:href="https://www.raadvanstate.nl/uitspraken/@19424/200406967-1/" xlink:type="simple"><text:span text:style-name="nadrukondlijn">ECLI:NL:RVS:2005:AT0522 ro. 2.4</text:span></text:a>).</text:p>
            <text:p text:style-name="al"/>
            <text:p text:style-name="al">Wordt een ontheffing verleend dan zal ook de schade die, gedurende de behandelingsperiode van de ontheffingsaanvraag, ondanks de inspanningen van de aanvrager nog is ontstaan, bij de taxatie van de schade worden betrokken. Als een ontheffing tijdig en deugdelijk is aangevraagd maar door gedeputeerde staten of Faunabeheereenheid wordt geweigerd en dit de aanvrager niet te verwijten is, dan achten gedeputeerde staten een tegemoetkoming op zijn plaats. Dit is bijvoorbeeld het geval als een ontheffing niet wordt verleend vanwege het ontbreken van schadehistorie, of als een ontheffing geschorst is vanwege een gerechtelijke procedure. </text:p>
            <text:p text:style-name="al"/>
            <text:p text:style-name="al">Gedeputeerde staten zullen bezien in welke gevallen een ontheffingsaanvraag achterwege kan blijven. Als op voorhand duidelijk is dat geen ontheffing kan of zal worden verleend, wordt niet verwacht dat men (toch) een aanvraag moet doen.</text:p>
            <text:p text:style-name="al"/>
            <text:p text:style-name="al">
            <text:span text:style-name="nadrukvet">LID 4</text:span>
          </text:p>
            <text:p text:style-name="al"/>
            <text:p text:style-name="al">Adequaat gebruik houdt in dat er minstens tweemaal per week (op twee verschillende dagen) verjaging met ondersteunend afschot moet plaatsvinden, vanaf het moment van schadeconstatering tot en met de eindtaxatie. Bij het bepalen van deze periode wordt er vanuit gegaan dat een ontheff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ntheffing of vrijstelling.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Bij het gebruik maken van de ontheffing moeten de acties dus gericht zijn op het plegen van afschot. Het verjagen en verontrusten van de schadeveroorzakende dieren (zoals gebruik van het vogelafweerpistool of verjaging anderszins) worden niet meegenomen in de beoordeling in het kader van het adequaat gebruik van de ontheffing. De invulling die wordt gegeven aan wat wel en wat niet adequaat is, wordt in bestendige jurisprudentie van de Afdeling bestuursrechtspraak van de Raad van State niet onredelijk geacht (zie uitspraken <text:a xlink:href="https://www.raadvanstate.nl/uitspraken/@88555/201201973-1-a3/" xlink:type="simple"><text:span text:style-name="nadrukondlijn">ECLI:NL:RVS:2013:BY9919 ro. 4.1</text:span></text:a>, <text:a xlink:href="https://www.raadvanstate.nl/uitspraken/@91169/201205450-1-a3/" xlink:type="simple"><text:span text:style-name="nadrukondlijn">ECLI:NL:RVS:2013:3039 ro. 5.2</text:span></text:a>, en <text:a xlink:href="https://www.raadvanstate.nl/uitspraken/@91069/201211844-1-a3/" xlink:type="simple"><text:span text:style-name="nadrukondlijn">ECLI:NL:RVS:2013:3135 ro. 4.1-2</text:span></text:a>).</text:p>
            <text:p text:style-name="al"/>
            <text:p text:style-name="al">
            <text:span text:style-name="nadrukcur">Vrijstelling of opdracht</text:span>
          </text:p>
            <text:p text:style-name="al">Als er sprake is van een provinciale vrijstelling met beperkingen, of een opdracht met beperkingen, moet daarvan – evenals van een ontheffing - adequaat gebruik worden gemaakt om voor een tegemoetkoming in aanmerking te komen. Dit wordt op eenzelfde manier beoordeeld als het adequaat gebruik van een ontheffing, zoals hiervoor omschreven.</text:p>
            <text:p text:style-name="al"/>
            <text:p text:style-name="al">
            <text:span text:style-name="nadrukcur">Controle gegevens </text:span>
          </text:p>
            <text:p text:style-name="al">Om aan te tonen dat sprake is van adequaat gebruik, wordt van een aanvrager verlangd te rapporteren over het gebruik van de ontheffing. Hetzelfde geldt voor een vrijstelling (of opdracht) met beperkingen.</text:p>
            <text:p text:style-name="al"/>
            <text:p text:style-name="al">
            <text:span text:style-name="nadrukvet">LID 5</text:span>
          </text:p>
            <text:p text:style-name="al"/>
            <text:p text:style-name="al">Het is de verantwoordelijkheid van de aanvrager om de bedoelde informatie tijdig, binnen twee weken na bevestiging taxatie, en volledig beschikbaar te stellen aan BIJ12. In de praktijk zal het vaak de jachtaktehouder zijn die deze gegevens in het Fauna Registratie Systeem (FRS) registreert, maar de aanvrager is ervoor verantwoordelijk dat dit tijdig en volledig gebeurt. </text:p>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RS zijn ingevoerd geaccepteerd. Andere registraties, zoals handgeschreven verklaringen, briefjes of mailtjes met bejaaggegevens worden niet geaccepteerd.</text:p>
            <text:p text:style-name="al"/>
            <text:p text:style-name="al">
            <text:span text:style-name="nadrukvet">ARTIKEL 6.3 </text:span>
          </text:p>
            <text:p text:style-name="al"/>
            <text:p text:style-name="al">Artikel 6.3 bepaalt de termijn waarbinnen een aanvraag om tegemoetkoming in faunaschade moet worden ingediend. Een aanvraag moet binnen zeven werkdagen, na constatering van schade (van enige omvang), worden ingediend. Een aanvraag die niet binnen deze termijn is ingediend, wordt afgewezen. Met de termijn van zeven werkdagen wordt aangesloten bij artikel 7.6.1 van onze omgevingsverordening.</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
            <text:span text:style-name="nadrukcur">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Een taxateur taxeert alle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cur">Taxatie 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 </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vrijgestelde diersoor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zijn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zijn bedenkingen op de taxatie kenbaar kan maken. De aanvrager moet dan, binnen acht werkdagen na ontvangst van de bevestiging van de taxatie, zijn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vet">ARTIKEL 6.4 </text:span>
          </text:p>
            <text:p text:style-name="al"/>
            <text:p text:style-name="al">Artikel 6.4 gaat over het bepalen van de hoogte van de tegemoetkoming, nadat is beoordeeld dat een aanvrager voldoet aan de voorwaarden voor uitbetaling. </text:p>
            <text:p text:style-name="al"/>
            <text:p text:style-name="al">Een verhoogd eigen risico kan worden opgelegd in de volgende gevallen:</text:p>
            <text:list text:style-name="id1-3-2-2-1-198">
              <text:list-item text:style-override="id1-3-2-2-1-198-1">
                <text:number>a.</text:number>
                <text:p text:style-name="al">Indien aan een aanvrager vooraf kenbaar is gemaakt dat, in de toekomst, een verhoogd eigen risico kan worden toegepast.</text:p>
              </text:list-item>
              <text:list-item text:style-override="id1-3-2-2-1-198-2">
                <text:number>b.</text:number>
                <text:p text:style-name="al">Indien door handelingen of keuzes van de aanvrager de kans op schade voorzienbaar was.</text:p>
              </text:list-item>
            </text:list>
            <text:p text:style-name="al">In overige gevallen waarin het, op basis van de feiten en omstandigheden, redelijk is om een verhoogd eigen risico toe te passen.</text:p>
            <text:p text:style-name="al"/>
            <text:p text:style-name="al">
            <text:span text:style-name="nadrukvet">LID 1 EN 2</text:span>
          </text:p>
            <text:p text:style-name="al"/>
            <text:p text:style-name="al">
            <text:span text:style-name="nadrukcur">KWIN 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 (<text:a xlink:href="https://www.raadvanstate.nl/uitspraken/@28643/200705146-1/" xlink:type="simple"><text:span text:style-name="nadrukondlijn">ECLI:NL:RVS:2008:BC5237 ro. 2.5.2</text:span></text:a> en <text:a xlink:href="https://www.raadvanstate.nl/uitspraken/@38964/200808282-1-h3/" xlink:type="simple"><text:span text:style-name="nadrukondlijn">ECLI:NL:RVS:2009:BJ4074 ro. 2.8.2</text:span></text:a>). Dat de marktprijs fluctueert en soms hoger of lager ligt dan de vastgestelde prijs, vormt geen aanleiding om af te wijken van deze vastgestelde prijzen. Er is sprake van een tegemoetkoming en niet van een volledige schadevergoeding (<text:a xlink:href="https://www.raadvanstate.nl/uitspraken/@42199/200903657-1-h3/" xlink:type="simple"><text:span text:style-name="nadrukondlijn">ECLI:NL:RVS:2009:BK6698 ro. 2.4</text:span></text:a>). </text:p>
            <text:p text:style-name="al"/>
            <text:p text:style-name="al">Contractteelt</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dat hij taxeert, dan wel welke prijs dat product aan het eind van de oogst oplevert. BIJ12 kan beoordelen of deze prijs redelijk is. </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 (<text:a xlink:href="https://www.raadvanstate.nl/uitspraken/@89292/201206934-1-a3/" xlink:type="simple"><text:span text:style-name="nadrukondlijn">ECLI:NL:RVS:2013:BZ4934 ro. 4.1</text:span></text:a>). </text:p>
            <text:p text:style-name="al"/>
            <text:p text:style-name="al">Om administratieve lasten te beperken worden tegemoetkomingen lager dan € 50,00 niet uitgekeerd. </text:p>
            <text:p text:style-name="al"/>
            <text:p text:style-name="al">
            <text:span text:style-name="nadrukvet">LID 3</text:span>
          </text:p>
            <text:p text:style-name="al"/>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 (<text:a xlink:href="https://www.raadvanstate.nl/uitspraken/@94437/201301893-1-a2/" xlink:type="simple"><text:span text:style-name="nadrukondlijn">ECLI:NL:RVS:2014:930 ro. 4.1</text:span></text:a>). </text:p>
            <text:p text:style-name="al"/>
            <text:p text:style-name="al">Gedeputeerde staten kunnen ook een ander percentage eigen risico bepalen. Ook dan geldt het minimum van € 250,00 per bedrijf per meldingsjaar. </text:p>
            <text:p text:style-name="al">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 (<text:a xlink:href="https://www.raadvanstate.nl/uitspraken/@130985/202002592-2-a2/" xlink:type="simple"><text:span text:style-name="nadrukondlijn">ECLI:NL:RVS:2022:1291</text:span></text:a>). Wel overweegt de Afdeling dat, ingeval een individuele grondgebruiker kan aantonen dat hij, ondanks dat het in het algemeen redelijk is het eigen risico van 20% te hanteren, in zijn geval onevenredig zwaar wordt geraakt wordt door toepassing van die 20%, deze grondgebruiker dan verder tegemoet gekomen moet worden.</text:p>
            <text:p text:style-name="al"/>
            <text:p text:style-name="al">
            <text:span text:style-name="nadrukvet">LID 4</text:span>
          </text:p>
            <text:p text:style-name="al"/>
            <text:p text:style-name="al">Voor diersoorten die op geen enkele wijze mogen worden verjaagd of bejaagd kunnen gedeputeerde staten besluiten geen eigen risico te hanteren en een volledige tegemoetkoming – dus 100% van de getaxeerde schade – toe te kennen. In bepaalde perioden geldt, in ganzenrustgebieden en/of Natura 2000-gebieden, rust voor aangewezen dieren. Deze periodes kunnen worden vastgesteld in de eventuele provinciale besluiten over de aanwijzing van ganzenrustgebieden of ganzenfoerageergebieden. Dat wil zeggen dat er dan geen gebruik mag worden gemaakt van ontheffingen of vrijstellingen voor het verontrusten en doden van de aangewezen dieren. Er bestaat dan, in de regel, geen mogelijkheid om de schadeveroorzakende dieren te bestrijden. Om die reden moet de schade niet ten laste van de aanvrager blijven en wordt geen eigen risico gehanteerd. Daarnaast kunnen gedeputeerde staten in bijzondere gevallen besluiten geen eigen risico te hanteren.</text:p>
            <text:p text:style-name="al"/>
            <text:p text:style-name="al">
            <text:span text:style-name="nadrukvet">LID 5</text:span>
          </text:p>
            <text:p text:style-name="al"/>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 (<text:a xlink:href="https://www.raadvanstate.nl/uitspraken/@6968/201800199-1-a2/" xlink:type="simple"><text:span text:style-name="nadrukondlijn">ECLI:NL:RVS:2018:1539 ro. 7.3</text:span></text:a> en <text:a xlink:href="https://www.raadvanstate.nl/uitspraken/@6959/201707374-1-a2/" xlink:type="simple"><text:span text:style-name="nadrukondlijn">ECLI:NL:RVS:2018:1530 ro. 8.3</text:span></text:a>).</text:p>
            <text:p text:style-name="al"/>
            <text:p text:style-name="al">
            <text:span text:style-name="nadrukvet">LID 6</text:span>
          </text:p>
            <text:p text:style-name="al"/>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text:p>
            <text:p text:style-name="al">Ook de vraag of de schade (steeds) is veroorzaakt op percelen die tijdelijk (één teeltseizoen) in gebruik zijn, of op percelen in eigendom of op basis van langjarige contracten in gebruik zijn, kan daarbij een rol spelen. </text:p>
            <text:p text:style-name="al">In de eerste situatie is ondernemer in staat om zelf een afweging te maken welke voordelen, maar ook risico's hij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hij dan niet vervolgens (onbeperkt) afschuiven op de provincie, omdat hij dit risico zelf willens en wetens heeft genomen.</text:p>
            <text:p text:style-name="al"/>
            <text:p text:style-name="al">
            <text:span text:style-name="nadrukvet">ARTIKEL 6.5</text:span>
          </text:p>
            <text:p text:style-name="al"/>
            <text:p text:style-name="al">Artikel 6.1 van de Wet natuurbescherming bevat het uitgangspunt dat een tegemoetkoming slechts wordt verleend, voor zover de schade redelijkerwijs niet of niet geheel ten laste van een belanghebbende behoort te blijven. In artikel 6.5 van de beleidsregels is een aantal gevallen vastgesteld waarvoor gedeputeerde staten geen tegemoetkoming verlenen. Deze gevallen sluiten aan bij de voorzieningen die de wet of de Omgevingsverordening Overijssel bieden, om schade te voorkomen of te beperken.</text:p>
            <text:p text:style-name="al"/>
            <text:p text:style-name="al">
            <text:span text:style-name="nadrukvet">SUB A t/m F</text:span>
          </text:p>
            <text:p text:style-name="al"/>
            <text:p text:style-name="al">Voor schade aangericht door diersoorten waarvoor het gehele jaar voor zowel aanvrager als jachthouder voldoende mogelijkheden bestaan om schade aan de landbouw door die diersoorten te voorkomen dan wel te beperken, wordt geen tegemoetkoming verleend (dieren waarvoor een landelijke of provinciale vrijstelling geldt). Zie daarvoor <text:a xlink:href="https://www.raadvanstate.nl/uitspraken/@73448/201011648-1-h3/" xlink:type="simple"><text:span text:style-name="nadrukondlijn">ECLI:NL:RVS:2011:BQ9654 ro. 2.4.1</text:span></text:a>.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text:p>
            <text:p text:style-name="al"/>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Geen tegemoetkoming wordt verleend als de schade veroorzaakt is door de huisspitsmuis, bosmuis, de veldmuis of de mol, en voor het doden van deze dieren een vrijstelling geldt in verband met de bestrijding van schade aan landbouwgewassen. Als gevolg van een vrijstelling bestaan het gehele jaar voldoende mogelijkheden om de schade te voorkomen dan wel te beperken. Gelet op eerdere veldmuizenplagen, is het bovendien niet bijzonder dat muizen grote schade aan grasland toebrengen (<text:a xlink:href="https://www.raadvanstate.nl/uitspraken/@102243/201504239-1-a2/" xlink:type="simple"><text:span text:style-name="nadrukondlijn">ECLI:NL:RVS:2015:3741 ro. 4.2</text:span></text:a>).</text:p>
            <text:p text:style-name="al"/>
            <text:p text:style-name="al">Geen tegemoetkoming wordt verleend als de schade is aangericht door een dier, als er op basis van artikel 3.18 van de wet voor dat doel een opdracht is gegeven om de omvang van de populatie te beperken. Er zijn dan voldoende mogelijkheden om de schade te voorkomen of te beperken.</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ntheffing worden aangevraagd voor beheer en schadebestrijding. Uitzondering wordt gemaakt voor de wilde eend. Voor deze diersoort wordt wel een tegemoetkoming verleend, indien de schade geconstateerd wordt buiten de periode dat de jacht is geopend.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vet">SUB G t/m J</text:span>
          </text:p>
            <text:p text:style-name="al"/>
            <text:p text:style-name="al">Binnen de bebouwde kom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Schade aangericht op gronden die onderdeel uitmaken van het Nationaal Natuur Netwerk (NNN) zoals voor Overijssel weergegeven in het Natuurbeheerplan Provincie Overijssel en met een natuurbeheertype staan aangegeven op de beheertypenkaart behorend bij het vigerend Natuurbeheerplan Provincie Overijssel zijn uitgesloten van faunaschade. Het betreft gronden die primair een natuurfunctie hebben. Daarnaast wordt geen faunaschade uitgekeerd op gronden waaraan, bijvoorbeeld via de pachtovereenkomst, beperkingen zijn verbonden ten aanzien van het bestrijden van schadeveroorzakende soorten.</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vet">SUB K t/m P</text:span>
          </text:p>
            <text:p text:style-name="al"/>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 (<text:a xlink:href="https://www.raadvanstate.nl/uitspraken/@99128/201406313-1-a2/" xlink:type="simple"><text:span text:style-name="nadrukondlijn">ECLI:NL:RVS:2015:759 ro. 3.2</text:span></text:a>).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 (<text:a xlink:href="https://www.raadvanstate.nl/uitspraken/@37110/200806283-1/" xlink:type="simple"><text:span text:style-name="nadrukondlijn">ECLI:NL:RVS:2009:BI2640 ro. 2.4.1</text:span></text:a> en <text:a xlink:href="https://www.raadvanstate.nl/uitspraken/@94235/201302488-1-a2/" xlink:type="simple"><text:span text:style-name="nadrukondlijn">ECLI:NL:RVS:2014:728 ro. 4.3</text:span></text:a>).</text:p>
            <text:p text:style-name="al"/>
            <text:p text:style-name="al">Verder wordt geen tegemoetkoming verleend voor schade aan bijproducten. Voorbeelden daarvan zijn, stro (bij het hoofdproduct granen en peulvruchten) en hooi (bij het hoofdproduct graszaad). Zie uitspraken <text:a xlink:href="https://www.raadvanstate.nl/uitspraken/@90652/201205557-1-a2/" xlink:type="simple"><text:span text:style-name="nadrukondlijn">ECLI:NL:RVS:2013:CA3647 ro. 3.1</text:span></text:a> en <text:a xlink:href="https://www.raadvanstate.nl/uitspraken/@90653/201207378-1-a3/" xlink:type="simple"><text:span text:style-name="nadrukondlijn">ECLI:NL:RVS:2013:CA3648 ro. 3.1</text:span></text:a>.</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vet">SUB Q t/m V</text:span>
          </text:p>
            <text:p text:style-name="al"/>
            <text:p text:style-name="al">Bepaald is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hij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6.1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6.6</text:span>
          </text:p>
            <text:p text:style-name="al"/>
            <text:p text:style-name="al">Artikel 6.6 gaat over faunaschade (veeschade) door de wolf. De situatie rondom de wolf in Nederland is continu in ontwikkeling. Het beleidskader is het Interprovinciaal Wolvenplan van de samenwerkende provincies, vastgesteld door het IPO-bestuur op 24 januari 2019. Het wolvenplan is te vinden op www.bij12.nl. Gezien de ontwikkelingen sinds 2019 werken provincies, het ministerie van LNV en BIJ12 momenteel samen aan een nieuw Interprovinciaal Wolvenplan. 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 </text:p>
            <text:p text:style-name="al"/>
            <text:p text:style-name="al">
            <text:span text:style-name="nadrukcur">Algemeen</text:span>
          </text:p>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text:p>
            <text:p text:style-name="al">Het uitgangspunt is dat de schade die een grondgebruiker of dierhouder had kunnen voorkomen en beperken door maatregelen te treffen, niet voor een tegemoetkoming in aanmerking komt.</text:p>
            <text:p text:style-name="al"/>
            <text:p text:style-name="al">
            <text:span text:style-name="nadrukvet">LID 1 t/m 5</text:span>
          </text:p>
            <text:p text:style-name="al"/>
            <text:p text:style-name="al">Op dit moment wordt, om in aanmerking te komen voor een tegemoetkoming in schade door de wolf – vooralsnog - niet getoetst of een dierhouder voldoende preventieve wolf 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 </text:p>
            <text:p text:style-name="al">Schade door een zwervende wolf, die in korte tijd grote afstanden kan afleggen, is niet goed te voorzien en moeilijker te voorkomen. De voorzienbaarheid van de schade speelt dus een rol bij de beoordeling of, en in welke mate een tegemoetkoming aan de orde is. </text:p>
            <text:p text:style-name="al"/>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 </text:p>
            <text:p text:style-name="al"/>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 </text:p>
            <text:p text:style-name="al"/>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 </text:p>
            <text:p text:style-name="al"/>
            <text:p text:style-name="al">
            <text:span text:style-name="nadrukcur">Bedrijfsmatig en hobbymatig gehouden dieren</text:span>
          </text:p>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 </text:p>
            <text:p text:style-name="al"/>
            <text:p text:style-name="al">
            <text:span text:style-name="nadrukcur">Directe schade</text:span>
          </text:p>
            <text:p text:style-name="al">Net als bij schade door beschermde dieren aan gewassen, moet het bij schade door de wolf gaan om directe schade. Alleen schade die (door vraat, graven, wroeten, vegen, pikken of predatie) rechtstreeks aan de landbouw is aangericht, dus aan landbouwgewassen of aan gehouden dieren zelf, komt voor tegemoetkoming in aanmerking. Dit volgt (ook) uit artikel 6.1 van de beleidsregels. De Afdeling bestuursrechtspraak van de Raad van State heeft meermaals bevestigd dat het niet onredelijk is dat alleen schade die door dieren rechtstreeks aan de landbouw zelf is aangericht, voor een tegemoetkoming in aanmerking komt (<text:a xlink:href="https://www.raadvanstate.nl/uitspraken/@110494/201707597-1-a2/" xlink:type="simple"><text:span text:style-name="nadrukondlijn">ECLI:NL:RVS:2018:2636 ro. 4.1-2</text:span></text:a>). En dat vervolgschade slechts een afgeleide is van schade veroorzaakt door dieren; het verband tussen het schadeveroorzakende gedrag en die schade staat in een te ver verwijderd verband om van een rechtstreeks gevolg te kunnen spreken.</text:p>
            <text:p text:style-name="al"/>
            <text:p text:style-name="al">Bij schade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 </text:p>
            <text:p text:style-name="al">In de richtlijn zijn duidelijkheidshalve ook enkele indirecte c.q. vervolgschadeposten benoemd die niet bij de taxatie en de tegemoetkoming betrokken worden (<text:a xlink:href="https://www.raadvanstate.nl/uitspraken/@133395/202100668-1-a2/" xlink:type="simple"><text:span text:style-name="nadrukondlijn">ECLI:NL:RVS:2022:3024, ro. 13</text:span></text:a>).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cur">Taxatierichtlijn </text:span>
          </text:p>
            <text:p text:style-name="al">De schade wordt door een taxateur vastgesteld met inachtneming van de richtlijn taxatie wolvenschade aan landbouwhuisdiere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vet">LID 6</text:span>
          </text:p>
            <text:p text:style-name="al"/>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 </text:p>
            <text:p text:style-name="al"/>
            <text:p text:style-name="al">
            <text:span text:style-name="nadrukcur">Aanvraag</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section>
          <text:section text:name="artikel_id1-3-2-2-2" text:style-name="artikel">
            <text:p text:style-name="artikel_kop_titel"><text:span text:style-name="artikel_kop_label">ARTIKEL</text:span> <text:span text:style-name="artikel_kop_nr">II</text:span> (Inwerkingtreding)</text:p>
            <text:p text:style-name="al">Eerdergenoemde wijzigingen treden met terugwerkende kracht in werking op 1 november 2023.</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DC.source">artikel 1.12 van de Wet natuurbescherming]|[1.0:c:BWBR0037552&amp;artikel=1.12&amp;g=2021-07-01</meta:user-defined>
    <meta:user-defined meta:name="DC.source">artikel 3.3 van de Wet natuurbescherming]|[1.0:c:BWBR0037552&amp;artikel=3.3&amp;g=2021-07-01</meta:user-defined>
    <meta:user-defined meta:name="DC.source">artikel 3.8 van de Wet natuurbescherming]|[1.0:c:BWBR0037552&amp;artikel=3.8&amp;g=2021-07-01</meta:user-defined>
    <meta:user-defined meta:name="DC.source">artikel 6.1 van de Wet natuurbescherming]|[1.0:c:BWBR0037552&amp;artikel=6.1&amp;g=2021-07-01</meta:user-defined>
    <meta:user-defined meta:name="OVERHEIDop.referentienummer">2023-049615</meta:user-defined>
    <meta:user-defined meta:name="DCTERMS.alternative">Beleidsregel Natuur Overijssel 2017</meta:user-defined>
    <dc:language>nl</dc:language>
    <meta:user-defined meta:name="OVERHEIDop.locatietype/OVERHEIDop.gebiedsmarkering">Provincie</meta:user-defined>
    <meta:user-defined meta:name="DC.title">Beleidsregel Natuur Overijssel 2017</meta:user-defined>
    <meta:user-defined meta:name="DCTERMS.W3CDTF/DCTERMS.available">2023-11-02</meta:user-defined>
    <meta:user-defined meta:name="DCTERMS.W3CDTF/OVERHEIDop.jaargang">2023</meta:user-defined>
    <meta:user-defined meta:name="OVERHEIDop.publicationIssue">12969</meta:user-defined>
    <meta:user-defined meta:name="OVERHEIDop.betreftRegeling">CVDR601023_19</meta:user-defined>
    <meta:user-defined meta:name="xs:date/OVERHEIDop.startdatum">2023-11-03</meta:user-defined>
    <meta:user-defined meta:name="xs:date/OVERHEIDop.einddatum">2023-11-01</meta:user-defined>
    <meta:user-defined meta:name="OVERHEIDop.PrbID/DC.identifier">prb-2023-12969</meta:user-defined>
    <meta:user-defined meta:name="OVERHEIDop.versieInformatie"/>
  </office:meta>
</office:document-meta>
</file>