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764 Zwolle-Kampen plaatsen stopborden met stopstreep  ter hoogte van de kruising N764 (km. 8,1) – parallelweg -Quarles van Ufford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2 november 2023, kenmerk POV 365-939642799-920, tot het plaatsen van stopborden met stopstreep ter hoogte van de kruising N764- parallelweg N764 (Zwolseweg) -Quarles van Uffordweg (ter hoogte van N764 km. 8,1) binnen de gemeente Kampen. </text:p>
            <text:p text:style-name="common-al"/>
            <text:p text:style-name="common-al">Aanleiding</text:p>
            <text:p text:style-name="common-al">Op de kruising van de Quarles van Uffordweg met de parallelweg van de N764, de Zwolseweg, zijn in de afgelopen jaren een aantal ongevallen gebeurd, waaronder een dodelijk ongeval. De provincie Overijssel en gemeente Kampen wensen maatregelen te nemen om de verkeersveiligheid ter plaatse te verbeteren. </text:p>
            <text:p text:style-name="common-al"/>
            <text:p text:style-name="common-al">Noodzaak</text:p>
            <text:p text:style-name="common-al">Voor het plaatsen, verwijderen en/of aanbrengen van verkeerstekens die een verbod of gebod inhouden is het nodig om een verkeersbesluit te nemen. Op grond van artikel 2 en 15,1 van de Wegenverkeerswet 1994, artikel 12 van het Besluit administratieve bepalingen inzake het wegverkeer (BABW), het Reglement verkeersregels en verkeerstekens 1990 (RVV 1990) en de Algemene wet bestuursrecht (Awb) is het noodzakelijk om een verkeersbesluit voor de maatregelen ter plaatse te nemen.</text:p>
            <text:p text:style-name="common-al">De doelstelling van dit verkeersbesluit is het zoveel mogelijk waarborgen van de veiligheid op de weg en het beschermen van weggebruikers en passagiers.  Deze belangen zijn genoemd in artikel 2 van de Wegenverkeerswet.</text:p>
            <text:p text:style-name="common-al"/>
            <text:p text:style-name="common-al">Maatregelen</text:p>
            <text:p text:style-name="common-al">De voorrangssituatie ter plaatse is op dit moment aangeduid met haaientanden en borden B6 (verleen voorrang aan bestuurders op de kruisende weg). Bestuurders komende vanaf de N764 en de Quarles van Uffordweg dienen daarbij voorrang te verlenen aan bestuurders op de parallelweg (Zwolseweg).</text:p>
            <text:p text:style-name="common-al">Bestuurders die de kruising naderen merken de bestuurders op de parallelweg op de een of andere manier niet altijd op voordat ze de kruising oprijden. Mogelijk is dit een gevolg van het polderlandschap ter plaatse waardoor men het gevoel heeft dat er ruim zicht is en het attentieniveau verminderd.</text:p>
            <text:p text:style-name="common-al">Door het aanbrengen van beplanting om het poldereffect tegen te gaan en het aanbrengen van bliksemschichtmarkering op het wegdek wordt het attentieniveau van bestuurders op de naar de kruising toe leidende Quarles van Uffordweg verhoogd.  Daarnaast is het wenselijk om bestuurders die de kruising met de parallelweg naderen verplicht voor de kruising te laten stoppen. </text:p>
            <text:p text:style-name="common-al">Ter hoogte van en kort voor de kruising van de Quarles van Uffordweg en N764 met de parallelweg ter hoogte van km. 8,1 wordt aan beide zijden van de rijbaan een bord conform model B7 (stop, verleen voorrang aan bestuurders op de kruisende weg) van bijlage 1 van het RVV 1990 geplaatst. Tevens wordt kort voor het opgaan van de parallelweg een stopstreep aangebracht. De bestaande haaientanden als bedoeld in artikel 80 van het RVV 1990 en de borden B6 ter hoogte van de kruising worden verwijderd. Het bestaande onderbord (100 M) onder het bord B6 op 100 meter voor de kruising op de Quarles van Uffordweg wordt vervangen door een onderbord “STOP 100 M”.</text:p>
            <text:p text:style-name="common-al">Deze maatregelen kunnen op korte termijn worden getroffen.</text:p>
            <text:p text:style-name="common-al"/>
            <text:p text:style-name="common-al">Verplicht overleg</text:p>
            <text:p text:style-name="common-al">Over een verkeersbesluit moet op grond van artikel 24 van het BABW overleg worden gevoerd met de korpschef van het betrokken politiekorps. De daartoe gemachtigde medewerker verkeersadvisering van de eenheid Oost-Nederland, heeft ingestemd met de maatregelen. </text:p>
            <text:p text:style-name="common-al">Over een verkeersbesluit als gevolg waarvan het verkeer op wegen anders dan die waarop het besluit betrekking heeft rechtstreeks en ingrijpend wordt beïnvloed moet op grond van artikel 25 van het BABW overleg gevoerd worden met het ten die aanzien bevoegd gezag. In dit geval is overleg gevoerd met de gemeente Kampen die wegbeheerder is van de Quarles van Uffordweg.</text:p>
            <text:p text:style-name="common-al"/>
            <text:p text:style-name="common-al">Afweging belangen </text:p>
            <text:p text:style-name="common-al">Met het plaatsen van borden conform model B7 (stop, verleen voorrang aan bestuurders op de kruisende weg) met stopstreep kort voor de kruising van de N764 en Quarles van Uffordweg met de parallelweg N764 (Zwolseweg) wordt de noodzaak om te stoppen alvorens de parallelweg op te rijden duidelijker aangegeven en verplicht. Het bord wordt geplaatst ter vervanging van de bestaande borden B6 en haaientanden als bedoeld in artikel 80 van het RVV (Verleen voorrang aan bestuurders op de kruisende weg).  De bestaande voorrangsituatie wijzigt hiermee niet. Het bord wordt geplaatst in een situatie waar het gezien de verkeersveiligheid gewenst is de attentiewaarde voor bestuurders te verhogen en hen te verplichten tot stoppen alvorens de kruising op te rijden. Hierdoor wordt een mogelijke onveilige situatie voor weggebruikers ter plaatse voorkomen of het risico daarop verminderd. </text:p>
            <text:p text:style-name="common-al">De getroffen maatregelen leiden tot het zoveel mogelijk waarborgen van de veiligheid op de weg en het beschermen van weggebruikers en passagiers. De bruikbaarheid van de N764 en de Quarles van Uffordweg  worden door het vervangen van de borden B6 en haaientanden door borden B7 met stopstreep ter plaatse niet noemenswaardig verminderd terwijl de veiligheid voor de weggebruikers verbetert. Gelet hierop verwachten wij niet dat belangen van derden door dit verkeersbesluit onevenredig worden geschaad.</text:p>
            <text:p text:style-name="common-al"/>
            <text:p text:style-name="common-al">Bevoegdheden</text:p>
            <text:p text:style-name="common-al">Het weggedeelte waar de maatregelen worden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p text:style-name="common-al">A. Door het plaatsen van borden conform model B7 (stop, verleen voorrang aan bestuurders op de kruisende weg) van bijlage 1 van het RVV 1990 aan beide zijden van de rijbaan en een stopstreep kort voor de kruising van de N764 en de Quarles van Uffordweg met de parallelweg N764 nabij km. 8,1, bestuurders komende vanaf de N764 en de Quarles van Uffordweg  te gebieden te stoppen en voorrang te verlenen aan bestuurders op de kruisende parallelweg N764 Zwolseweg;</text:p>
            <text:p text:style-name="common-al">B. De bestaande haaientanden als bedoeld in artikel 80 van het RVV 1990 en de borden conform model B6 van bijlage 1 van het RVV 1990 welke worden vervangen door borden B7 met stopstreep kort voor de kruising van de N764 en de Quarles van Uffordweg met de parallelweg N764 Zwolseweg nabij km. 8,1, te verwijderen en hierover eerder genomen verkeersbesluiten in te trekken;</text:p>
            <text:p text:style-name="common-al">C. Het onderbord (100 m.) welke is aangebracht onder het bord conform model B6 (Verleen voorrang aan bestuurders op de kruisende weg) van bijlage 1 van het RVV 1990 op de Quarles van Uffordweg op 100 meter afstand voor de kruising te verwijderen en hiervoor in de plaats het onderbord OB714 (STOP 100 M) te plaatsen;</text:p>
            <text:p text:style-name="common-al">D. Overige bestaande besluiten over de plaatsing van verkeerstekens en de weginrichting die betrekking hebben op het gedeelte van de N764 ter hoogte van km. 8,1 en welke niet verenigbaar zijn met de hierboven onder A. tot en met C. genomen besluiten, in te trekken;</text:p>
            <text:p text:style-name="common-al">E. Voor het overige geen wijzigingen aan te brengen in eerdere voor de N764 genomen besluiten tot plaatsing van verkeerstekens en de weginrichting;</text:p>
            <text:p text:style-name="common-al">F. Te bepalen dat dit besluit in werking treedt na plaatsing van de betreffende verkeerstekens.</text:p>
            <text:p text:style-name="common-al"/>
            <text:p text:style-name="common-al"/>
            <text:p text:style-name="common-al">Zwolle, 2 november 2023 </text:p>
            <text:p text:style-name="common-al">Gedeputeerde Staten van Overijssel, </text:p>
            <text:p text:style-name="common-al">Namens dezen,</text:p>
            <text:p text:style-name="common-al"/>
            <text:p text:style-name="common-al"/>
            <text:p text:style-name="common-al">Ryanne van der Pal,</text:p>
            <text:p text:style-name="common-al">Teamleider Ontwikkeling en Expertise,</text:p>
            <text:p text:style-name="common-al">Eenheid Wegen en Kanalen.</text:p>
            <text:p text:style-name="common-al"/>
            <text:p text:style-name="common-al"/>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t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common-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common-al"/>
            <text:p text:style-name="common-al">Bij dit besluit is een tekening (Kp.N764-Quarles van Uffordweg-01) gevoegd waarop de te plaatsen en verwijderen verkeerstekens zijn aangeduid. Deze tekening maakt verder geen onderdeel uit van dit beslui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6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verkeersbesluit N764 Zwolle-Kampen plaatsen stopborden ter hoogte van de kruising N764-parallelweg-Quarles van Uffordweg - N764 km. 8,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OV 365-939642799-920</meta:user-defined>
    <meta:user-defined meta:name="DCTERMS.abstract">Verkeersbesluit provincie Overijssel N764 Zwolle-Kampen plaatsen stopborden ter hoogte van de kruising N764 (km. 8,1) -parallelweg- Quarles van Uffordweg.</meta:user-defined>
    <meta:user-defined meta:name="OVERHEIDop.verkeersbordcode">B7</meta:user-defined>
    <meta:user-defined meta:name="OVERHEIDop.verkeersbordcode">WM5</meta:user-defined>
    <dc:language>nl</dc:language>
    <meta:user-defined meta:name="OVERHEIDop.locatietype/OVERHEIDop.gebiedsmarkering">Hectometerpaal</meta:user-defined>
    <meta:user-defined meta:name="DC.title">Verkeersbesluit N764 Zwolle-Kampen plaatsen stopborden met stopstreep  ter hoogte van de kruising N764 (km. 8,1) – parallelweg -Quarles van Uffordweg.</meta:user-defined>
    <meta:user-defined meta:name="DCTERMS.W3CDTF/DCTERMS.available">2023-11-06</meta:user-defined>
    <meta:user-defined meta:name="OVERHEIDop.externeBijlage">Kp.N764-Quarles van Uffordweg|exb-2023-51864</meta:user-defined>
    <meta:user-defined meta:name="DCTERMS.W3CDTF/OVERHEIDop.jaargang">2023</meta:user-defined>
    <meta:user-defined meta:name="OVERHEIDop.publicationIssue">12968</meta:user-defined>
    <meta:user-defined meta:name="OVERHEIDop.PrbID/DC.identifier">prb-2023-12968</meta:user-defined>
    <meta:user-defined meta:name="OVERHEIDop.versieInformatie"/>
  </office:meta>
</office:document-meta>
</file>