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 op de N741, provinciale weg Delden - Almelo, tussen hectometerpunten 6.640 en 7.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ontvingen wij een aanvraag voor het evenement Carnavalsoptocht Bornerbroek op 10 februari 2024 op de N741, provinciale weg Delden - Almelo, tussen hectometerpunten 6.640 en 7.170. Gedeputeerde Staten hebben besloten dat de Ontheffing evenement op of aan de weg wordt toegek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8 dec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96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6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6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272</meta:user-defined>
    <meta:user-defined meta:name="DCTERMS.abstract">Betreft: Besluit op aanvraag op locatie op de N741, provinciale weg Delden - Almelo, tussen hectometerpunten 6.640 en 7.170</meta:user-defined>
    <dc:language>nl</dc:language>
    <meta:user-defined meta:name="OVERHEIDop.locatietype/OVERHEIDop.gebiedsmarkering">Lijn</meta:user-defined>
    <meta:user-defined meta:name="DC.title">Kennisgeving besluit evenement op de N741, provinciale weg Delden - Almelo, tussen hectometerpunten 6.640 en 7.170</meta:user-defined>
    <meta:user-defined meta:name="OVERHEIDop.datumEindeReactietermijn">2023-12-18</meta:user-defined>
    <meta:user-defined meta:name="OVERHEIDop.terinzageleggingBG">https://jeleefomgeving.nl/inzien/001900328/cb2d3a5e-797e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12967</meta:user-defined>
    <meta:user-defined meta:name="OVERHEIDop.PrbID/DC.identifier">prb-2023-12967</meta:user-defined>
    <meta:user-defined meta:name="OVERHEIDop.versieInformatie"/>
  </office:meta>
</office:document-meta>
</file>