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Narcisstraat 11 t/m 49 (oneven), 14, 20, 28, 30, 36, 40 en 42 en Eemnesserweg 45 en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Rutges Vernieuwt voor het naïsoleren of bijvullen van gevels, het vervangen van kozijnen en het isoleren van daken aan de Narcisstraat 11 t/m 49 (oneven), 14, 20, 28, 30, 36, 40 en 42 en Eemnesserweg 45 en 47 te Huizen. De aanvraag ziet toe op de huismus, de gierzwaluw, de laatvlieger en de ruige dwergvleermuis.</text:p>
            <text:p text:style-name="common-al">De aanvraag, het besluit en de bijbehorende stukken (zaaknummer OMG-007545/DMS42252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7545/DMS4225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6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7545/DMS4225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Wet natuurbescherming Ontheffing voor de Narcisstraat 11 t/m 49 (oneven), 14, 20, 28, 30, 36, 40 en 42 en Eemnesserweg 45 en 47 te Huizen</meta:user-defined>
    <meta:user-defined meta:name="DCTERMS.W3CDTF/DCTERMS.available">2023-11-06</meta:user-defined>
    <meta:user-defined meta:name="DCTERMS.W3CDTF/OVERHEIDop.jaargang">2023</meta:user-defined>
    <meta:user-defined meta:name="OVERHEIDop.externeBijlage">Ontheffing|exb-2023-51852</meta:user-defined>
    <meta:user-defined meta:name="OVERHEIDop.publicationIssue">12963</meta:user-defined>
    <meta:user-defined meta:name="OVERHEIDop.PrbID/DC.identifier">prb-2023-12963</meta:user-defined>
    <meta:user-defined meta:name="OVERHEIDop.versieInformatie"/>
  </office:meta>
</office:document-meta>
</file>