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plaatsing van aanduidingsborden op locatie op de N337, provinciale weg Deventer - Zwolle, ter hoogte van hectometerpunt 20.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3 ontvingen wij een aanvraag voor het plaatsen van bewegwijzeringsborden en verkeersmaatregelen op de N337, provinciale weg Deventer - Zwolle, ter hoogte van hectometerpunt 20.580. Gedeputeerde Staten hebben besloten dat de ontheffing wordt toegek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8 dec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962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6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6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449</meta:user-defined>
    <meta:user-defined meta:name="DCTERMS.abstract">Betreft: Besluit op aanvraag op locatie op de N337, provinciale weg Deventer - Zwolle, ter hoogte van hectometerpunt 20.580</meta:user-defined>
    <dc:language>nl</dc:language>
    <meta:user-defined meta:name="OVERHEIDop.locatietype/OVERHEIDop.gebiedsmarkering">Punt</meta:user-defined>
    <meta:user-defined meta:name="DC.title">Kennisgeving besluit op een verzoek tot het behandelen van een aanvraag voor een beschikking Ontheffing plaatsing van aanduidingsborden op locatie op de N337, provinciale weg Deventer - Zwolle, ter hoogte van hectometerpunt 20.580</meta:user-defined>
    <meta:user-defined meta:name="OVERHEIDop.datumEindeReactietermijn">2023-12-18</meta:user-defined>
    <meta:user-defined meta:name="OVERHEIDop.terinzageleggingBG">https://jeleefomgeving.nl/inzien/001900328/da51ee78-7976-11ee-8160-005056011332</meta:user-defined>
    <meta:user-defined meta:name="DCTERMS.W3CDTF/DCTERMS.available">2023-11-06</meta:user-defined>
    <meta:user-defined meta:name="DCTERMS.W3CDTF/OVERHEIDop.jaargang">2023</meta:user-defined>
    <meta:user-defined meta:name="OVERHEIDop.publicationIssue">12962</meta:user-defined>
    <meta:user-defined meta:name="OVERHEIDop.PrbID/DC.identifier">prb-2023-12962</meta:user-defined>
    <meta:user-defined meta:name="OVERHEIDop.versieInformatie"/>
  </office:meta>
</office:document-meta>
</file>