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terinzagelegging Ontwerp Inpassingsplan De Wieden 2, gecoördineerd ontwerppeilbesluit en ontwerp-ontgrond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leiding</text:span>
          </text:p>
            <text:p text:style-name="common-al">De Wieden is in 2013 aangewezen als Natura 2000-gebied. Voor het Natura 2000-gebied De Wieden fase 2 is een inrichtingsplan opgesteld. Op basis van het inrichtingsplan is een ruimtelijk plan opgesteld in de vorm van een ontwerp provinciaal inpassingsplan (PIP). Gedeputeerde Staten hebben op 17 oktober 2023 het ontwerp-PIP samen met het inrichtingsplan, het plan-/project MER en de Nota van Antwoord vastgesteld. </text:p>
            <text:p text:style-name="tussenkopcur">
            <text:span text:style-name="nadrukvet">Herstellen en versterken kwetsbare natuur De Wieden 2</text:span>
          </text:p>
            <text:p text:style-name="common-al">Voor een aantal deelgebieden in het Natura 2000-gebied De Wieden (Muggenbeet, Verbindingszone Wieden - Vollenhovermeer en Duinweg Leeuwte) is reeds een inrichtingsplan en Provinciaal Inpassings- plan (PIP) vastgesteld. De Provincie is nu gestart met de planuitwerking voor de uitvoering van de 2e fase. Daarbij gaat het om de deelgebieden Zomerdijk-Zwartsluis, Zomerdijk-Beukers, Doosje en Polder Giethoorn. Deze deelgebieden maken onderdeel uit van het PIP De Wieden 2. Binnen de vier deelgebieden worden meerdere doelstellingen voor habitattypen en doelsoorten gerealiseerd. Daarvoor zijn diverse maatregelen nodig. Op hoofdlijnen houden deze in dat de huidige situatie in deze vier gebieden moeten worden omgevormd naar moerasnatuur, en dat het waterpeil wordt verhoogd.</text:p>
            <text:p text:style-name="tussenkopcur">
            <text:span text:style-name="nadrukvet">Provinciaal Inpassingsplan (PIP)</text:span>
          </text:p>
            <text:p text:style-name="common-al">Het PIP is opgesteld omdat de herstel- en versterkingsmaatregelen niet kunnen worden uitgevoerd op basis van het geldende bestemmingsplan. Om de uitvoering van de maatregelen mogelijk te maken is een PIP opgesteld. Een PIP is te vergelijken met een bestemmingsplan, maar dan op provinciaal niveau.</text:p>
            <text:p text:style-name="tussenkopcur">
            <text:span text:style-name="nadrukvet">Milieueffectrapport (MER) </text:span>
          </text:p>
            <text:p text:style-name="common-al">Daarnaast is voor De Wieden 2 een Milieueffectrapport (MER) opgesteld vanwege ontgrondingen die in het gebied worden uitgevoerd. Een MER brengt de gevolgen voor het milieu in kaart, voordat er een besluit wordt genomen over de uitvoering van maatregelen of plannen. Voorafgaand aan het opstellen van het MER heeft de Notitie Reikwijdte en Detailniveau (NRD) ter inzage gelegen van 1 december 2020 tot en met 11 januari 2021. Op de NRD zijn twee zienswijzen ingediend, deze zijn beantwoord in een Nota van Antwoord. Deze nota vormt een bijlage bij het ontwerp-PIP.</text:p>
            <text:p text:style-name="tussenkopcur">
            <text:span text:style-name="nadrukvet">Gecoördineerde ontwerpbesluiten</text:span>
          </text:p>
            <text:p text:style-name="common-al">Gelijktijdig met het ontwerp-PIP worden ook het ontwerppeilbesluit (Waterschap Drents Overijsselse Delta) en een ontwerp-ontgrondingsvergunning (Provincie Overijssel) ter inzage gelegd. Het PIP, het peilbesluit en de ontgrondingsvergunning volgen een gecoördineerde procedure op grond van de provinciale coördinatieverordening die door Provinciale Staten is vastgesteld op 25 november 2016.</text:p>
            <text:p text:style-name="tussenkopcur">
            <text:span text:style-name="nadrukvet">Terinzagelegging Ontwerp-PIP, MER, inrichtingsplan, Nota van Antwoord en gecoördineerde ontwerpbesluiten</text:span>
          </text:p>
            <text:p text:style-name="common-al">Het ontwerp-PIP De Wieden 2 ligt samen met het ontwerppeilbesluit en de ontwerp-ontgrondingsvergunning van <text:span text:style-name="nadrukvet">donderdag 9 november 2023 tot en met woensdag 20 december 2023 </text:span>ter inzage. In deze periode kan een ieder een zienswijze indienen op het ontwerp-PIP, het ontwerppeilbesluit en de ontwerp-ontgrondingsvergunning.</text:p>
            <text:p text:style-name="common-al">Het ontwerp-PIP De Wieden 2, het inrichtingsplan, het MER, de Nota van Antwoord en overige bijlagen zijn digitaal beschikbaar via <text:a xlink:href="http://www.overijssel.nl/loket/ter-inzage" xlink:type="simple"><text:span text:style-name="nadrukondlijn">www.overijssel.nl/loket/ter-inzage</text:span></text:a> of via <text:a xlink:href="http://www.ruimtelijkeplannen.nl" xlink:type="simple"><text:span text:style-name="nadrukondlijn">www.ruimtelijkeplannen.nl</text:span></text:a> onder nummer NL.IMRO.9923.PIPWIEDENII-on01.</text:p>
            <text:p text:style-name="common-al">De ontwerp-ontgrondingsvergunning en het ontwerppeilbesluit kunt u digitaal raadplegen via <text:a xlink:href="http://www.overijsse.nl/loket/ter-inzage" xlink:type="simple"/><text:a xlink:href="http://www.overijssel.nl/loket/ter-inzage" xlink:type="simple"><text:span text:style-name="nadrukondlijn">www.overijssel.nl/loket/ter-inzage</text:span></text:a><text:a xlink:href="http://www.overijsse.nl/loket/ter-inzage" xlink:type="simple"/>. </text:p>
            <text:p text:style-name="common-al">U kunt alle documenten ook op papier bekijken. Dit kan (alleen op afspraak) op werkdagen tijdens kantooruren op de volgende locatie(s):</text:p>
            <text:p text:style-name="common-al">- Gemeentehuis Steenwijkerland, Vendelweg 1, 8331 XE STEENWIJK</text:p>
            <text:p text:style-name="common-al">- Gemeentehuis Zwartewaterland, Telvorenstraat 2, 8061 CB HASSELT</text:p>
            <text:p text:style-name="common-al">- Provinciehuis Overijssel, Luttenbergstraat 2, 8012 EE ZWOLLE</text:p>
            <text:p text:style-name="common-al">Voor het maken van een afspraak kunt u telefonisch contact opnemen via het algemene telefoonnummer van de betreffende gemeente of de provincie.</text:p>
            <text:p text:style-name="tussenkopcur">
            <text:span text:style-name="nadrukvet">Een zienswijze indienen</text:span>
          </text:p>
            <text:p text:style-name="common-al">Iedereen mag een zienswijze indienen op het ontwerp-PIP, het ontwerppeilbesluit en de ontwerp-ontgrondingsvergunning. Dit kan op de volgende manieren:</text:p>
            <text:p text:style-name="common-al">- Stuur een email naar <text:a xlink:href="mailto:overijsselloket@overijssel.nl" xlink:type="simple"><text:span text:style-name="nadrukondlijn">overijsselloket@overijssel.nl</text:span></text:a> onder vermelding van “Ontwerp-PIP De Wieden 2”</text:p>
            <text:p text:style-name="common-al">- Stuur een brief aan:</text:p>
            <text:p text:style-name="common-al">Gedeputeerde Staten van provincie Overijssel</text:p>
            <text:p text:style-name="common-al">T.a.v. dhr. C. Ortelee</text:p>
            <text:p text:style-name="common-al">o.v.v. Ontwerp-PIP De Wieden 2</text:p>
            <text:p text:style-name="common-al">Postbus 10078, 8000 GB ZWOLLE</text:p>
            <text:p text:style-name="common-al">- Bel met de heer Ortelee op telefoonnummer (038) 499 79 15.</text:p>
            <text:p text:style-name="tussenkopcur">
            <text:span text:style-name="nadrukvet">Wat er gebeurt met uw zienswijze?</text:span>
          </text:p>
            <text:p text:style-name="common-al">De ontvangen zienswijzen worden doorgestuurd naar de desbetreffende bevoegde instantie die de zienswijzen betrekt bij de definitieve besluitvorming. Uw ingediende zienswijze wordt zorgvuldig beoordeeld. Bij nieuwe inzichten kan uw zienswijze leiden tot aanpassingen in het definitieve PIP, peilbesluit en/of ontgrondingsvergunning. Iedereen die een zienswijze heeft ingediend, wordt geïnformeerd over hoe hiermee is omgegaan via het toezenden van de Nota van Antwoord.</text:p>
            <text:p text:style-name="tussenkopcur">
            <text:span text:style-name="nadrukvet">Besluit en beroep</text:span>
          </text:p>
            <text:p text:style-name="common-al">Als het PIP en het peilbesluit definitief zijn vastgesteld en de ontgrondingsvergunning is verleend, wordt dit door de provincie bekendgemaakt. Deze besluiten liggen vervolgens 6 weken ter inzage voor beroep. </text:p>
            <text:p text:style-name="common-al">Beroep tegen die besluiten staat open voor: </text:p>
            <text:p text:style-name="common-al">- een ieder die een zienswijze heeft ingediend, en </text:p>
            <text:p text:style-name="common-al">- belanghebbenden (ongeacht of zij een zienswijze indienden). </text:p>
            <text:p text:style-name="common-al">Dit beroep kan worden ingesteld bij de Afdeling bestuursrechtspraak van de Raad van State. </text:p>
            <text:p text:style-name="common-al">Op de besluiten is de Crisis- en herstelwet (Chw) van toepassing. Ingevolge artikel 1.6a van de Chw kunnen na afloop van de termijn voor het instellen van beroep geen nieuwe beroepsgronden meer worden aangevoerd. </text:p>
            <text:p text:style-name="tussenkopcur">
            <text:span text:style-name="nadrukvet">Informatiebijeenkomst</text:span>
          </text:p>
            <text:p text:style-name="common-al">Tijdens de periode van de ter inzage legging van het ontwerp-PIP en de ontwerpbesluiten organiseren wij twee informatiebijeenkomsten voor geïnteresseerden. U bent hiervoor van harte uitgenodigd. </text:p>
            <text:p text:style-name="common-al">
            <text:span text:style-name="nadrukvet">Datum : </text:span>15 november 2023;</text:p>
            <text:p text:style-name="common-al">
            <text:span text:style-name="nadrukvet">Tijd : </text:span>19.00 – 21.00 uur;</text:p>
            <text:p text:style-name="common-al">
            <text:span text:style-name="nadrukvet">Locatie : </text:span>Kulturhus De Eendracht, Eendrachtsplein 1, 8355 DL Giethoorn.</text:p>
            <text:p text:style-name="common-al">
            <text:span text:style-name="nadrukvet"/>
          </text:p>
            <text:p text:style-name="common-al">
            <text:span text:style-name="nadrukvet">Datum : </text:span>16 november 2023;</text:p>
            <text:p text:style-name="common-al">
            <text:span text:style-name="nadrukvet">Tijd : </text:span>19.00 – 21.00 uur;</text:p>
            <text:p text:style-name="common-al">
            <text:span text:style-name="nadrukvet">Locatie </text:span>: Hotel &amp; Restaurant Zwartewater, De Vlakte 20, Zwartsluis.</text:p>
            <text:p text:style-name="common-al">Tijdens de bijeenkomst kunt u een nadere toelichting krijgen op het PIP het ontwerppeilbesluit en de ontwerp-ontgrondingsvergunning. U kunt inhoudelijke vragen stellen en de stukken zoals die ter inzage liggen inzien. Tevens kunt u meer informatie krijgen over het proces en de juridische procedure.</text:p>
            <text:p text:style-name="tussenkopcur">
            <text:span text:style-name="nadrukvet">Meer informatie? </text:span>
          </text:p>
            <text:p text:style-name="common-al">Voor vragen over de procedure of het indienen van een mondelinge zienswijze kunt u contact opnemen met Cees Ortelee, <text:a xlink:href="mailto:C.Ortelee@overijssel.nl" xlink:type="simple"><text:span text:style-name="nadrukondlijn">C.Ortelee@overijssel.nl</text:span></text:a>, (038) 499 79 15.</text:p>
            <text:p text:style-name="common-al">Voor inhoudelijke vragen of vragen over het gebiedsproces kunt u terecht bij de projectleider voor De Wieden, de heer Gerco Dam, <text:a xlink:href="mailto:g.dam@overijssel.nl" xlink:type="simple"><text:span text:style-name="nadrukondlijn">g.dam@overijssel.nl</text:span></text:a>, 038 - 499 73 44.</text:p>
            <text:p text:style-name="common-al">
            <text:span text:style-name="nadrukcur">Meer weten? Kijk ook op</text:span>
            <text:a xlink:href="http://www.overijssel.nl/wiedenweerribben" xlink:type="simple">
              <text:span text:style-name="nadrukondlijn">www.overijssel.nl/wiedenweerribben</text:span>
            </text:a>
          </text:p>
            <text:p text:style-name="last-al">
            <text:a xlink:href="http://www.overijssel.nl/wiedenweerribben" xlink:type="simple"/>
            <text:span text:style-name="nadrukcur">Voor meer informatie over de ruimtelijke planvorming Natura 2000 en bijbehorende besluitvorming, verwijzen wij naar </text:span>
            <text:a xlink:href="http://www.overijssel.nl/natura2000/aanpak-natura-2000/uitleg-pip" xlink:type="simple"/>
            <text:a xlink:href="http://www.overijssel.nl/natura2000/aanpak-natura-2000/uitleg-pip." xlink:type="simple"/>
            <text:a xlink:href="http://www.overijssel.nl/natura2000/aanpak-natura-2000/uitleg-pip" xlink:type="simple">
              <text:span text:style-name="nadrukondlijn">www.overijssel.nl/natura2000/aanpak-natura-2000/uitleg-pip</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95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5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5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Provincie/DC.creator">Overijssel</meta:user-defined>
    <meta:user-defined meta:name="OVERHEID.Informatietype/DC.type">officiële publicatie</meta:user-defined>
    <meta:user-defined meta:name="OVERHEIDop.Rubriek/DC.type">ruimtelijk plan of omgevingsdocument</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imtelijkplan/OVERHEIDop.bekendmakingBetreffendePlan">NL.IMRO.9923.PIPWIEDENII-on01</meta:user-defined>
    <dc:language>nl</dc:language>
    <meta:user-defined meta:name="OVERHEIDop.locatietype/OVERHEIDop.gebiedsmarkering">Provincie</meta:user-defined>
    <meta:user-defined meta:name="DC.title">Provincie Overijssel terinzagelegging Ontwerp Inpassingsplan De Wieden 2, gecoördineerd ontwerppeilbesluit en ontwerp-ontgrondingsvergunning</meta:user-defined>
    <meta:user-defined meta:name="DCTERMS.W3CDTF/DCTERMS.available">2023-11-08</meta:user-defined>
    <meta:user-defined meta:name="OVERHEIDop.externeBijlage">Ontwerppeilbesluit De Wieden inclusief bijlagen|exb-2023-51823</meta:user-defined>
    <meta:user-defined meta:name="OVERHEIDop.externeBijlage">Ontwerp ontgrondingsvergunning inclusief bijlagen|exb-2023-51824</meta:user-defined>
    <meta:user-defined meta:name="DCTERMS.W3CDTF/OVERHEIDop.jaargang">2023</meta:user-defined>
    <meta:user-defined meta:name="OVERHEIDop.publicationIssue">12959</meta:user-defined>
    <meta:user-defined meta:name="OVERHEIDop.PrbID/DC.identifier">prb-2023-12959</meta:user-defined>
    <meta:user-defined meta:name="OVERHEIDop.versieInformatie"/>
  </office:meta>
</office:document-meta>
</file>