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Bergseweg vml.nr. 109 te Voerendaal, gemeente Voerendaal, LI0986003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Geonius BV namens de gemeente Voerendaal over het voornemen de bodem te saneren of handelingen te verrichten waardoor de verontreiniging van de bodem wordt verminderd of verplaatst.</text:p>
            <text:p text:style-name="common-al">Locatie: Bergseweg vml.nr. 109 te Voerendaal, kadastraal bekend gemeente Voerendaal, sectie P, nummer 149.</text:p>
            <text:p text:style-name="common-al">Datum ontvangst melding: 31 oktober 2023 </text:p>
            <text:p text:style-name="common-al">Projectcode: LI098600318</text:p>
            <text:p text:style-name="common-al">Vastgesteld is dat sprake is van een geval van ernstige bodemverontreiniging waarvoor spoedige sanering noodzakelijk is en er is ingestemd met het saneringsplan.</text:p>
            <text:p text:style-name="common-al">
            <text:span text:style-name="nadrukvet">Informatie</text:span> Provincie Limburg, tel. 0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 LI098600318</meta:user-defined>
    <dc:language>nl</dc:language>
    <meta:user-defined meta:name="OVERHEIDop.locatietype/OVERHEIDop.gebiedsmarkering">Perceel</meta:user-defined>
    <meta:user-defined meta:name="DC.title">Provincie Limburg, melding Wet bodembescherming, Bergseweg vml.nr. 109 te Voerendaal, gemeente Voerendaal, LI098600318.</meta:user-defined>
    <meta:user-defined meta:name="DCTERMS.W3CDTF/DCTERMS.available">2023-11-06</meta:user-defined>
    <meta:user-defined meta:name="DCTERMS.W3CDTF/OVERHEIDop.jaargang">2023</meta:user-defined>
    <meta:user-defined meta:name="OVERHEIDop.publicationIssue">12958</meta:user-defined>
    <meta:user-defined meta:name="OVERHEIDop.PrbID/DC.identifier">prb-2023-12958</meta:user-defined>
    <meta:user-defined meta:name="OVERHEIDop.versieInformatie"/>
  </office:meta>
</office:document-meta>
</file>