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Interim Omgevingsverordening – Artikel 2.34 – Lopikerweg west 117 in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, van 19 oktober 2023, met zaaknummer Z-PU-2023-001776 van de in artikel 2.34, van de Interim Omgevingsverordening 2021 gestelde verbodsbepalingen ambtshalve gewijzigd. Aan de ontheffing zijn voorwaarden verbonden.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5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5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PU-2023-001776</meta:user-defined>
    <meta:user-defined meta:name="DCTERMS.abstract">DB IOV wijziging</meta:user-defined>
    <dc:language>nl</dc:language>
    <meta:user-defined meta:name="OVERHEIDop.locatietype/OVERHEIDop.gebiedsmarkering">Adres</meta:user-defined>
    <meta:user-defined meta:name="DC.title">Provincie Utrecht – Beschikking in het kader van de Interim Omgevingsverordening – Artikel 2.34 – Lopikerweg west 117 in Lopik</meta:user-defined>
    <meta:user-defined meta:name="DCTERMS.W3CDTF/DCTERMS.available">2023-11-06</meta:user-defined>
    <meta:user-defined meta:name="DCTERMS.W3CDTF/OVERHEIDop.jaargang">2023</meta:user-defined>
    <meta:user-defined meta:name="OVERHEIDop.externeBijlage">IOV Dempen 2.34 ambtshalve wijziging|exb-2023-51816</meta:user-defined>
    <meta:user-defined meta:name="OVERHEIDop.externeBijlage">Ontheffing IOV Z-PU-2023-001776|exb-2023-51817</meta:user-defined>
    <meta:user-defined meta:name="OVERHEIDop.publicationIssue">12954</meta:user-defined>
    <meta:user-defined meta:name="OVERHEIDop.PrbID/DC.identifier">prb-2023-12954</meta:user-defined>
    <meta:user-defined meta:name="OVERHEIDop.versieInformatie"/>
  </office:meta>
</office:document-meta>
</file>