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plaatsen van panelen voor fietsnetwerk Noordwest-Overijssel op diverse locaties in d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ontvingen wij een melding voor het plaatsen van panelen voor fietsnetwerk Noordwest-Overijssel op diverse locaties in de provincie Overijssel. Gedeputeerde Staten zijn van oordeel dat de borden geplaatst kunnen worden.</text:p>
            <text:p text:style-name="common-al">Wilt u de melding inzien, met de stukken die erbij horen? Dan kunt u een afspraak maken. Of wij sturen de documenten digitaal naar u op. Bel daarvoor telefoonnummer 038 499 88 99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5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5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5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67</meta:user-defined>
    <meta:user-defined meta:name="DCTERMS.abstract"> Betreft: Melding op locatie op de N307, N760, N763 en N76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melding plaatsen van panelen voor fietsnetwerk Noordwest-Overijssel op diverse locaties in de provincie Overijssel</meta:user-defined>
    <meta:user-defined meta:name="OVERHEIDop.datumEindeReactietermijn">2023-08-08</meta:user-defined>
    <meta:user-defined meta:name="OVERHEIDop.terinzageleggingBG">https://jeleefomgeving.nl/inzien/001900328/089625e3-7965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953</meta:user-defined>
    <meta:user-defined meta:name="OVERHEIDop.PrbID/DC.identifier">prb-2023-12953</meta:user-defined>
    <meta:user-defined meta:name="OVERHEIDop.versieInformatie"/>
  </office:meta>
</office:document-meta>
</file>